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66ca1" officeooo:paragraph-rsid="00166ca1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16753c" officeooo:paragraph-rsid="0016753c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  <style:style style:name="T4" style:family="text">
      <style:text-properties officeooo:rsid="00132a1f"/>
    </style:style>
    <style:style style:name="T5" style:family="text">
      <style:text-properties officeooo:rsid="00151bc6"/>
    </style:style>
    <style:style style:name="T6" style:family="text">
      <style:text-properties officeooo:rsid="00166ca1"/>
    </style:style>
    <style:style style:name="T7" style:family="text">
      <style:text-properties officeooo:rsid="00167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7">Bauingenieurwesen</text:span>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Keine Kandidaturen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54:40.803888148</dc:date>
    <dc:creator>StuRa Account</dc:creator>
    <meta:editing-duration>PT17M28S</meta:editing-duration>
    <meta:editing-cycles>7</meta:editing-cycles>
    <meta:generator>LibreOffice/4.3.3.2$Linux_X86_64 LibreOffice_project/430m0$Build-2</meta:generator>
    <meta:document-statistic meta:table-count="1" meta:image-count="0" meta:object-count="0" meta:page-count="1" meta:paragraph-count="3" meta:word-count="17" meta:character-count="146" meta:non-whitespace-character-count="128"/>
  </office:meta>
</office:document-meta>
</file>