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3">
      <style:table-cell-properties style:vertical-align="automatic"/>
      <style:text-properties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36">
      <style:table-cell-properties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BFBFBF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BFBFBF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automatic" fo:background-color="#BFBFBF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13">
      <style:table-cell-properties fo:border="thin solid #000000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33" style:family="table-cell" style:parent-style-name="Default" style:data-style-name="N37">
      <style:table-cell-properties fo:border="thin solid #000000" style:vertical-align="automatic" fo:background-color="#BFBFBF"/>
      <style:text-properties style:font-name="Tahoma" style:font-name-asian="Tahoma" style:font-name-complex="Tahoma"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Tahoma" style:font-name-asian="Tahoma" style:font-name-complex="Tahoma" fo:font-size="9pt" style:font-size-asian="9pt" style:font-size-complex="9pt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36" style:family="table-cell" style:parent-style-name="Default" style:data-style-name="N38">
      <style:table-cell-properties fo:border="thin solid #000000" style:vertical-align="automatic" fo:background-color="#BFBFBF"/>
      <style:text-properties style:font-name="Tahoma" style:font-name-asian="Tahoma" style:font-name-complex="Tahoma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 fo:background-color="#BFBFBF"/>
      <style:text-properties style:font-name="Tahoma" style:font-name-asian="Tahoma" style:font-name-complex="Tahoma" fo:font-size="9pt" style:font-size-asian="9pt" style:font-size-complex="9pt"/>
    </style:style>
    <style:style style:name="ce3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42" style:family="table-cell" style:parent-style-name="Default" style:data-style-name="N39">
      <style:table-cell-properties fo:border="thin solid #000000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44" style:family="table-cell" style:parent-style-name="Default" style:data-style-name="N36">
      <style:table-cell-properties fo:border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3">
      <style:table-cell-properties fo:border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ouble #000000" fo:border-left="none" fo:border-right="none" style:vertical-align="automati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automatic" fo:background-color="#BFBFB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BFBFB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automati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automatic" fo:background-color="#BFBFB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Tahoma" style:font-name-asian="Tahoma" style:font-name-complex="Tahoma" fo:font-size="9pt" style:font-size-asian="9pt" style:font-size-complex="9pt"/>
    </style:style>
    <style:style style:name="ce61" style:family="table-cell" style:parent-style-name="Default" style:data-style-name="N13">
      <style:table-cell-properties fo:border-top="thin solid #000000" fo:border-bottom="thin double #000000" fo:border-left="thin solid #000000" fo:border-right="thin solid #000000" style:vertical-align="automati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automatic" fo:background-color="#BFBFB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6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72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73" style:family="table-cell" style:parent-style-name="Default" style:data-style-name="N39">
      <style:table-cell-properties fo:border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7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75" style:family="table-cell" style:parent-style-name="Default" style:data-style-name="N40">
      <style:table-cell-properties fo:border="thin solid #000000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thin double #000000" fo:border-left="none" fo:border-right="none"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6E6E6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6E6E6"/>
      <style:text-properties style:font-name="Tahoma" style:font-name-asian="Tahoma" style:font-name-complex="Tahoma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4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85" style:family="table-cell" style:parent-style-name="Default" style:data-style-name="N3">
      <style:text-properties style:font-name="Tahoma" style:font-name-asian="Tahoma" style:font-name-complex="Tahoma" fo:font-size="9pt" style:font-size-asian="9pt" style:font-size-complex="9pt"/>
    </style:style>
    <style:style style:name="ce86" style:family="table-cell" style:parent-style-name="Default" style:data-style-name="N36">
      <style:text-properties style:font-name="Tahoma" style:font-name-asian="Tahoma" style:font-name-complex="Tahoma" fo:font-size="9pt" style:font-size-asian="9pt" style:font-size-complex="9pt"/>
    </style:style>
    <style:style style:name="ce87" style:family="table-cell" style:parent-style-name="Default" style:data-style-name="N41">
      <style:table-cell-properties style:vertical-align="automatic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36"/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9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E6E6E6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none" fo:border-left="none" fo:border-right="none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automati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07" style:family="table-cell" style:parent-style-name="Default" style:data-style-name="N36">
      <style:table-cell-properties fo:border-top="thin solid #000000" fo:border-bottom="thin solid #000000" fo:border-left="none" fo:border-right="none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10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#E6E6E6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E6E6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1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24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thin solid #000000" fo:border-bottom="none" fo:border-left="none" fo:border-right="none" style:vertical-align="automati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2">
      <style:text-properties style:font-name="Tahoma" style:font-name-asian="Tahoma" style:font-name-complex="Tahoma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31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32" style:family="table-cell" style:parent-style-name="Default" style:data-style-name="N3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3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37" style:family="table-cell" style:parent-style-name="Default" style:data-style-name="N3">
      <style:table-cell-properties fo:border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4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Tahoma" style:font-name-asian="Tahoma" style:font-name-complex="Tahoma" fo:font-size="9pt" style:font-size-asian="9pt" style:font-size-complex="9pt"/>
    </style:style>
    <style:style style:name="ce143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style:font-name="Tahoma" style:font-name-asian="Tahoma" style:font-name-complex="Tahoma" fo:font-size="9pt" style:font-size-asian="9pt" style:font-size-complex="9pt"/>
    </style:style>
    <style:style style:name="ce144" style:family="table-cell" style:parent-style-name="Default" style:data-style-name="N3">
      <style:table-cell-properties fo:border-top="thin solid #000000" fo:border-bottom="thin double #000000" fo:border-left="thin solid #000000" fo:border-right="none"/>
      <style:text-properties style:font-name="Tahoma" style:font-name-asian="Tahoma" style:font-name-complex="Tahoma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E6E6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4.94770833333333cm" style:use-optimal-column-width="true"/>
    </style:style>
    <style:style style:name="co16" style:family="table-column">
      <style:table-column-properties fo:break-before="auto" style:column-width="8.678333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0.714375cm"/>
    </style:style>
    <style:style style:name="co30" style:family="table-column">
      <style:table-column-properties fo:break-before="auto" style:column-width="16.51cm"/>
    </style:style>
    <style:style style:name="co31" style:family="table-column">
      <style:table-column-properties fo:break-before="auto" style:column-width="7.64645833333333cm"/>
    </style:style>
    <style:style style:name="co32" style:family="table-column">
      <style:table-column-properties fo:break-before="auto" style:column-width="4.25979166666667cm"/>
    </style:style>
    <style:style style:name="co33" style:family="table-column">
      <style:table-column-properties fo:break-before="auto" style:column-width="13.8377083333333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0.081875cm"/>
    </style:style>
    <style:style style:name="co37" style:family="table-column">
      <style:table-column-properties fo:break-before="auto" style:column-width="11.4035416666667cm"/>
    </style:style>
    <style:style style:name="co38" style:family="table-column">
      <style:table-column-properties fo:break-before="auto" style:column-width="10.080625cm"/>
    </style:style>
    <style:style style:name="co39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0.9pt" style:use-optimal-row-height="true" fo:break-before="auto"/>
    </style:style>
    <style:style style:name="ro8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6" style:family="table-cell" style:parent-style-name="Default" style:data-style-name="N36">
      <style:table-cell-properties fo:border="thin solid #000000" style:vertical-align="automatic"/>
      <style:text-properties style:font-name="Tahoma" style:font-name-asian="Tahoma" style:font-name-complex="Tahoma" fo:font-size="9pt" style:font-size-asian="9pt" style:font-size-complex="9pt"/>
      <style:map style:condition="of:is-true-formula([.J6]=&quot;fest&quot;)" style:apply-style-name="cf1" style:base-cell-address="einzelplan_stura.N6"/>
      <style:map style:condition="of:is-true-formula([.J6]=&quot;sicher&quot;)" style:apply-style-name="cf3" style:base-cell-address="einzelplan_stura.N6"/>
      <style:map style:condition="of:is-true-formula([.J6]=&quot;geplant&quot;)" style:apply-style-name="cf2" style:base-cell-address="einzelplan_stura.N6"/>
    </style:style>
    <style:style style:name="ce147" style:family="table-cell" style:parent-style-name="Default" style:data-style-name="N36">
      <style:table-cell-properties fo:border="thin solid #000000" style:vertical-align="automatic"/>
      <style:text-properties style:font-name="Tahoma" style:font-name-asian="Tahoma" style:font-name-complex="Tahoma" fo:font-size="9pt" style:font-size-asian="9pt" style:font-size-complex="9pt"/>
      <style:map style:condition="of:is-true-formula([.J6]=&quot;fest&quot;)" style:apply-style-name="cf1" style:base-cell-address="einzelplan_stura.L6"/>
      <style:map style:condition="of:is-true-formula([.J6]=&quot;sicher&quot;)" style:apply-style-name="cf3" style:base-cell-address="einzelplan_stura.L6"/>
      <style:map style:condition="of:is-true-formula([.J6]=&quot;geplant&quot;)" style:apply-style-name="cf2" style:base-cell-address="einzelplan_stura.L6"/>
    </style:style>
    <style:style style:name="ce148" style:family="table-cell" style:parent-style-name="Default" style:data-style-name="N36">
      <style:table-cell-properties fo:border="thin solid #000000" style:vertical-align="automatic"/>
      <style:text-properties style:font-name="Tahoma" style:font-name-asian="Tahoma" style:font-name-complex="Tahoma" fo:font-size="9pt" style:font-size-asian="9pt" style:font-size-complex="9pt"/>
      <style:map style:condition="of:is-true-formula([.J6]=&quot;fest&quot;)" style:apply-style-name="cf1" style:base-cell-address="einzelplan_stura.P6"/>
      <style:map style:condition="of:is-true-formula([.J6]=&quot;sicher&quot;)" style:apply-style-name="cf3" style:base-cell-address="einzelplan_stura.P6"/>
      <style:map style:condition="of:is-true-formula([.J6]=&quot;geplant&quot;)" style:apply-style-name="cf2" style:base-cell-address="einzelplan_stura.P6"/>
    </style:style>
    <style:style style:name="ce149" style:family="table-cell" style:parent-style-name="Default" style:data-style-name="N36">
      <style:table-cell-properties fo:border-top="thin solid #000000" fo:border-bottom="none" fo:border-left="none" fo:border-right="none" style:vertical-align="automatic"/>
      <style:text-properties style:font-name="Tahoma" style:font-name-asian="Tahoma" style:font-name-complex="Tahoma" fo:font-size="9pt" style:font-size-asian="9pt" style:font-size-complex="9pt"/>
      <style:map style:condition="of:is-true-formula([.J6]=&quot;fest&quot;)" style:apply-style-name="cf1" style:base-cell-address="einzelplan_stura.N6"/>
      <style:map style:condition="of:is-true-formula([.J6]=&quot;sicher&quot;)" style:apply-style-name="cf3" style:base-cell-address="einzelplan_stura.N6"/>
      <style:map style:condition="of:is-true-formula([.J6]=&quot;geplant&quot;)" style:apply-style-name="cf2" style:base-cell-address="einzelplan_stura.N6"/>
    </style:style>
    <style:style style:name="ce150" style:family="table-cell" style:parent-style-name="Default" style:data-style-name="N36">
      <style:table-cell-properties fo:border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/>
      <style:map style:condition="of:is-true-formula([.J6]=&quot;fest&quot;)" style:apply-style-name="cf1" style:base-cell-address="einzelplan_stura.N6"/>
      <style:map style:condition="of:is-true-formula([.J6]=&quot;sicher&quot;)" style:apply-style-name="cf3" style:base-cell-address="einzelplan_stura.N6"/>
      <style:map style:condition="of:is-true-formula([.J6]=&quot;geplant&quot;)" style:apply-style-name="cf2" style:base-cell-address="einzelplan_stura.N6"/>
    </style:style>
    <style:style style:name="ce151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style:font-name="Tahoma" style:font-name-asian="Tahoma" style:font-name-complex="Tahoma" fo:font-size="9pt" style:font-size-asian="9pt" style:font-size-complex="9pt"/>
      <style:map style:condition="of:is-true-formula([.J6]=&quot;fest&quot;)" style:apply-style-name="cf1" style:base-cell-address="einzelplan_stura.N6"/>
      <style:map style:condition="of:is-true-formula([.J6]=&quot;sicher&quot;)" style:apply-style-name="cf3" style:base-cell-address="einzelplan_stura.N6"/>
      <style:map style:condition="of:is-true-formula([.J6]=&quot;geplant&quot;)" style:apply-style-name="cf2" style:base-cell-address="einzelplan_stura.N6"/>
    </style:style>
    <style:style style:name="ce152" style:family="table-cell" style:parent-style-name="Default" style:data-style-name="N36">
      <style:table-cell-properties style:vertical-align="automatic"/>
      <style:text-properties style:font-name="Tahoma" style:font-name-asian="Tahoma" style:font-name-complex="Tahoma" fo:font-size="9pt" style:font-size-asian="9pt" style:font-size-complex="9pt"/>
      <style:map style:condition="of:is-true-formula([.J6]=&quot;fest&quot;)" style:apply-style-name="cf1" style:base-cell-address="einzelplan_stura.N6"/>
      <style:map style:condition="of:is-true-formula([.J6]=&quot;sicher&quot;)" style:apply-style-name="cf3" style:base-cell-address="einzelplan_stura.N6"/>
      <style:map style:condition="of:is-true-formula([.J6]=&quot;geplant&quot;)" style:apply-style-name="cf2" style:base-cell-address="einzelplan_stura.N6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gesamtplan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5" table:default-cell-style-name="ce2"/>
        <table:table-column table:style-name="co9" table:default-cell-style-name="ce2" table:visibility="collapse"/>
        <table:table-column table:style-name="co5" table:default-cell-style-name="ce2" table:visibility="collapse"/>
        <table:table-column table:style-name="co5" table:number-columns-repeated="5" table:default-cell-style-name="ce2"/>
        <table:table-column table:style-name="co6" table:number-columns-repeated="1007" table:default-cell-style-name="ce2"/>
        <table:table-column table:style-name="co6" table:number-columns-repeated="2" table:default-cell-style-name="ce3"/>
        <table:table-column table:style-name="co10" table:number-columns-repeated="15357" table:default-cell-style-name="ce1"/>
        <table:table-row table:style-name="ro1">
          <table:table-cell office:value-type="string" table:number-columns-spanned="18" table:number-rows-spanned="1" table:style-name="ce80">
            <text:p>Haushalt 2014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1">
            <text:p>Gesamtplan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style-name="ce2"/>
          <table:table-cell table:style-name="ce7"/>
          <table:table-cell table:number-columns-repeated="9" table:style-name="ce5"/>
          <table:table-cell table:number-columns-repeated="16366"/>
        </table:table-row>
        <table:table-row table:style-name="ro3">
          <table:table-cell table:style-name="ce2"/>
          <table:table-cell table:style-name="ce5"/>
          <table:table-cell table:number-columns-repeated="3" table:style-name="ce2"/>
          <table:table-cell office:value-type="string" table:style-name="ce8">
            <text:p>Studentinnen und Studenten</text:p>
          </table:table-cell>
          <table:table-cell table:style-name="ce9"/>
          <table:table-cell table:style-name="ce10"/>
          <table:table-cell office:value-type="string" table:style-name="ce11">
            <text:p>Beitrag pro Kopf im jeweiligen Semester</text:p>
          </table:table-cell>
          <table:table-cell office:value-type="string" table:style-name="ce11">
            <text:p>Einnahmen alt</text:p>
          </table:table-cell>
          <table:table-cell office:value-type="string" table:style-name="ce11">
            <text:p>Einnahmen</text:p>
          </table:table-cell>
          <table:table-cell office:value-type="string" table:style-name="ce11">
            <text:p>Einnahmen Anpassung</text:p>
          </table:table-cell>
          <table:table-cell office:value-type="string" table:style-name="ce11">
            <text:p>Ausgaben alt</text:p>
          </table:table-cell>
          <table:table-cell office:value-type="string" table:style-name="ce12">
            <text:p>Vorjahr</text:p>
          </table:table-cell>
          <table:table-cell office:value-type="string" table:style-name="ce13">
            <text:p>Ausgaben</text:p>
          </table:table-cell>
          <table:table-cell office:value-type="string" table:style-name="ce13">
            <text:p>Vorjahr</text:p>
          </table:table-cell>
          <table:table-cell office:value-type="string" table:style-name="ce13">
            <text:p>Salden</text:p>
          </table:table-cell>
          <table:table-cell office:value-type="string" table:style-name="ce14">
            <text:p>Salden Vorhjahr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2">
            <text:p>Selbstverwaltung der Studentinnen- und Studentenschaft HTW Dresden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2"/>
          <table:table-cell office:value-type="string" table:style-name="ce16">
            <text:p>Studentinnen- und Studentenrat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4"/>
          <table:table-cell table:style-name="ce25"/>
          <table:table-cell table:style-name="ce26"/>
          <table:table-cell table:number-columns-repeated="16366"/>
        </table:table-row>
        <table:table-row table:style-name="ro2">
          <table:table-cell table:style-name="ce2"/>
          <table:table-cell table:style-name="ce16"/>
          <table:table-cell office:value-type="string" table:style-name="ce27">
            <text:p>Allgemein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style-name="ce34"/>
          <table:table-cell table:style-name="ce35"/>
          <table:table-cell table:style-name="ce26"/>
          <table:table-cell table:number-columns-repeated="16366"/>
        </table:table-row>
        <table:table-row table:style-name="ro2">
          <table:table-cell table:style-name="ce2"/>
          <table:table-cell table:style-name="ce16"/>
          <table:table-cell table:style-name="ce27"/>
          <table:table-cell office:value-type="string" table:style-name="ce27">
            <text:p>Ersatz- und Neuanschaffung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office:value-type="currency" office:value="0" table:formula="of:=[einzelplan_stura.L6]+[einzelplan_stura.L11]" table:style-name="ce31">
            <text:p>0,00 €</text:p>
          </table:table-cell>
          <table:table-cell table:style-name="ce32"/>
          <table:table-cell table:style-name="ce31"/>
          <table:table-cell office:value-type="currency" office:value="0" table:style-name="ce36">
            <text:p>0,00 €</text:p>
          </table:table-cell>
          <table:table-cell office:value-type="currency" office:value="9080" table:formula="of:=[einzelplan_stura.N6]+[einzelplan_stura.N11]" table:style-name="ce31">
            <text:p>9.080,00 €</text:p>
          </table:table-cell>
          <table:table-cell office:value-type="currency" office:value="0" table:style-name="ce37">
            <text:p>0,00 €</text:p>
          </table:table-cell>
          <table:table-cell office:value-type="currency" office:value="-9080" table:formula="of:=[.K8]-[.O8]" table:style-name="ce35">
            <text:p>-9.080,00 €</text:p>
          </table:table-cell>
          <table:table-cell office:value-type="currency" office:value="0" table:formula="of:=[.N8]+[.P8]" table:style-name="ce26">
            <text:p>0,00 €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16"/>
          <table:table-cell table:style-name="ce27"/>
          <table:table-cell office:value-type="string" table:style-name="ce27">
            <text:p>Angestellt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office:value-type="currency" office:value="0" table:formula="of:=[einzelplan_stura.L8]" table:style-name="ce31">
            <text:p>0,00 €</text:p>
          </table:table-cell>
          <table:table-cell office:value-type="string" office:string-value=" " table:formula="of:=IF([.K9]&lt;&gt;0;1-([.J9]/[.K9]);&quot; &quot;)" table:style-name="ce32">
            <text:p><text:s/></text:p>
          </table:table-cell>
          <table:table-cell table:style-name="ce31"/>
          <table:table-cell office:value-type="currency" office:value="0" table:style-name="ce38">
            <text:p>0,00 €</text:p>
          </table:table-cell>
          <table:table-cell office:value-type="currency" office:value="30210" table:formula="of:=[einzelplan_stura.N7]+[einzelplan_stura.N8]" table:style-name="ce35">
            <text:p>30.210,00 €</text:p>
          </table:table-cell>
          <table:table-cell office:value-type="currency" office:value="-22556.27" table:style-name="ce34">
            <text:p>-22.556,27 €</text:p>
          </table:table-cell>
          <table:table-cell office:value-type="currency" office:value="-30210" table:formula="of:=[.K9]-[.O9]" table:style-name="ce35">
            <text:p>-30.210,00 €</text:p>
          </table:table-cell>
          <table:table-cell office:value-type="currency" office:value="-22556.27" table:formula="of:=[.N9]+[.P9]" table:style-name="ce26">
            <text:p>-22.556,27 €</text:p>
          </table:table-cell>
          <table:table-cell table:number-columns-repeated="16366"/>
        </table:table-row>
        <table:table-row table:style-name="ro2">
          <table:table-cell table:style-name="ce2"/>
          <table:table-cell table:number-columns-repeated="2" table:style-name="ce39"/>
          <table:table-cell office:value-type="string" table:style-name="ce27">
            <text:p>Aufwandsentschädigungen für die Mitwirkung</text:p>
          </table:table-cell>
          <table:table-cell table:style-name="ce27"/>
          <table:table-cell table:style-name="ce40"/>
          <table:table-cell table:style-name="ce41"/>
          <table:table-cell table:style-name="ce30"/>
          <table:table-cell table:number-columns-repeated="2" table:style-name="ce31"/>
          <table:table-cell office:value-type="currency" office:value="0" table:formula="of:=[einzelplan_stura.L9]" table:style-name="ce31">
            <text:p>0,00 €</text:p>
          </table:table-cell>
          <table:table-cell office:value-type="string" office:string-value=" " table:formula="of:=IF([.K10]&lt;&gt;0;1-([.J10]/[.K10]);&quot; &quot;)" table:style-name="ce32">
            <text:p><text:s/></text:p>
          </table:table-cell>
          <table:table-cell office:value-type="float" office:value="48000" table:style-name="ce42">
            <text:p>48.00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18000" table:formula="of:=[einzelplan_stura.P9]" table:style-name="ce31">
            <text:p>18.000,00 €</text:p>
          </table:table-cell>
          <table:table-cell office:value-type="currency" office:value="-4835.2" table:style-name="ce34">
            <text:p>-4.835,20 €</text:p>
          </table:table-cell>
          <table:table-cell office:value-type="currency" office:value="-18000" table:formula="of:=[.K10]-[.O10]" table:style-name="ce35">
            <text:p>-18.000,00 €</text:p>
          </table:table-cell>
          <table:table-cell office:value-type="currency" office:value="-4835.2" table:formula="of:=[.N10]+[.P10]" table:style-name="ce26">
            <text:p>-4.835,20 €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16"/>
          <table:table-cell table:style-name="ce27"/>
          <table:table-cell office:value-type="string" table:style-name="ce27">
            <text:p>Büro- und Verbrauchsmaterialien</text:p>
          </table:table-cell>
          <table:table-cell table:style-name="ce27"/>
          <table:table-cell table:style-name="ce40"/>
          <table:table-cell table:style-name="ce41"/>
          <table:table-cell table:style-name="ce30"/>
          <table:table-cell table:number-columns-repeated="2" table:style-name="ce31"/>
          <table:table-cell office:value-type="currency" office:value="0" table:formula="of:=[einzelplan_stura.L12]" table:style-name="ce31">
            <text:p>0,00 €</text:p>
          </table:table-cell>
          <table:table-cell office:value-type="string" office:string-value=" " table:formula="of:=IF([.K11]&lt;&gt;0;1-([.J11]/[.K11]);&quot; &quot;)" table:style-name="ce32">
            <text:p><text:s/></text:p>
          </table:table-cell>
          <table:table-cell table:style-name="ce31"/>
          <table:table-cell office:value-type="currency" office:value="0" table:style-name="ce38">
            <text:p>0,00 €</text:p>
          </table:table-cell>
          <table:table-cell office:value-type="currency" office:value="1050" table:formula="of:=[einzelplan_stura.N12]" table:style-name="ce35">
            <text:p>1.050,00 €</text:p>
          </table:table-cell>
          <table:table-cell office:value-type="currency" office:value="-360.38" table:style-name="ce34">
            <text:p>-360,38 €</text:p>
          </table:table-cell>
          <table:table-cell office:value-type="currency" office:value="-1050" table:formula="of:=[.K11]-[.O11]" table:style-name="ce35">
            <text:p>-1.050,00 €</text:p>
          </table:table-cell>
          <table:table-cell office:value-type="currency" office:value="-360.38" table:formula="of:=[.N11]+[.P11]" table:style-name="ce26">
            <text:p>-360,38 €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16"/>
          <table:table-cell table:style-name="ce27"/>
          <table:table-cell office:value-type="string" table:style-name="ce27">
            <text:p>Rechts- und Beratungskosten</text:p>
          </table:table-cell>
          <table:table-cell table:style-name="ce27"/>
          <table:table-cell table:style-name="ce40"/>
          <table:table-cell table:style-name="ce41"/>
          <table:table-cell table:style-name="ce30"/>
          <table:table-cell table:number-columns-repeated="2" table:style-name="ce31"/>
          <table:table-cell office:value-type="currency" office:value="2550" table:formula="of:=[einzelplan_stura.L13]" table:style-name="ce31">
            <text:p>2.550,00 €</text:p>
          </table:table-cell>
          <table:table-cell office:value-type="percentage" office:value="1" table:formula="of:=IF([.K12]&lt;&gt;0;1-([.J12]/[.K12]);&quot; &quot;)" table:style-name="ce32">
            <text:p>100%</text:p>
          </table:table-cell>
          <table:table-cell table:style-name="ce31"/>
          <table:table-cell office:value-type="currency" office:value="0" table:style-name="ce38">
            <text:p>0,00 €</text:p>
          </table:table-cell>
          <table:table-cell office:value-type="currency" office:value="7500" table:formula="of:=[einzelplan_stura.N13]" table:style-name="ce35">
            <text:p>7.500,00 €</text:p>
          </table:table-cell>
          <table:table-cell office:value-type="currency" office:value="-3898.88" table:style-name="ce34">
            <text:p>-3.898,88 €</text:p>
          </table:table-cell>
          <table:table-cell office:value-type="currency" office:value="-4950" table:formula="of:=[.K12]-[.O12]" table:style-name="ce35">
            <text:p>-4.950,00 €</text:p>
          </table:table-cell>
          <table:table-cell office:value-type="currency" office:value="-3898.88" table:formula="of:=[.N12]+[.P12]" table:style-name="ce26">
            <text:p>-3.898,88 €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16"/>
          <table:table-cell table:style-name="ce27"/>
          <table:table-cell office:value-type="string" table:style-name="ce27">
            <text:p>Teilnahme an Konferenzen</text:p>
          </table:table-cell>
          <table:table-cell table:style-name="ce27"/>
          <table:table-cell table:style-name="ce40"/>
          <table:table-cell table:style-name="ce41"/>
          <table:table-cell table:style-name="ce30"/>
          <table:table-cell table:number-columns-repeated="2" table:style-name="ce31"/>
          <table:table-cell office:value-type="currency" office:value="0" table:style-name="ce31">
            <text:p>0,00 €</text:p>
          </table:table-cell>
          <table:table-cell office:value-type="string" office:string-value=" " table:formula="of:=IF([.K13]&lt;&gt;0;1-([.J13]/[.K13]);&quot; &quot;)" table:style-name="ce32">
            <text:p><text:s/></text:p>
          </table:table-cell>
          <table:table-cell table:style-name="ce31"/>
          <table:table-cell office:value-type="currency" office:value="0" table:style-name="ce38">
            <text:p>0,00 €</text:p>
          </table:table-cell>
          <table:table-cell office:value-type="currency" office:value="3600" table:style-name="ce35">
            <text:p>3.600,00 €</text:p>
          </table:table-cell>
          <table:table-cell office:value-type="currency" office:value="-3676.98" table:style-name="ce34">
            <text:p>-3.676,98 €</text:p>
          </table:table-cell>
          <table:table-cell office:value-type="currency" office:value="-3600" table:formula="of:=[.K13]-[.O13]" table:style-name="ce35">
            <text:p>-3.600,00 €</text:p>
          </table:table-cell>
          <table:table-cell office:value-type="currency" office:value="-3676.98" table:formula="of:=[.N13]+[.P13]" table:style-name="ce26">
            <text:p>-3.676,98 €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16"/>
          <table:table-cell table:style-name="ce27"/>
          <table:table-cell office:value-type="string" table:style-name="ce27">
            <text:p>Teilnahme an Schulungen</text:p>
          </table:table-cell>
          <table:table-cell table:style-name="ce27"/>
          <table:table-cell table:style-name="ce40"/>
          <table:table-cell table:style-name="ce41"/>
          <table:table-cell table:style-name="ce30"/>
          <table:table-cell table:number-columns-repeated="2" table:style-name="ce31"/>
          <table:table-cell office:value-type="currency" office:value="0" table:style-name="ce31">
            <text:p>0,00 €</text:p>
          </table:table-cell>
          <table:table-cell office:value-type="string" office:string-value=" " table:formula="of:=IF([.K14]&lt;&gt;0;1-([.J14]/[.K14]);&quot; &quot;)" table:style-name="ce32">
            <text:p><text:s/></text:p>
          </table:table-cell>
          <table:table-cell table:style-name="ce31"/>
          <table:table-cell office:value-type="currency" office:value="0" table:style-name="ce38">
            <text:p>0,00 €</text:p>
          </table:table-cell>
          <table:table-cell office:value-type="currency" office:value="2000" table:style-name="ce35">
            <text:p>2.000,00 €</text:p>
          </table:table-cell>
          <table:table-cell office:value-type="currency" office:value="-264.2" table:style-name="ce34">
            <text:p>-264,20 €</text:p>
          </table:table-cell>
          <table:table-cell office:value-type="currency" office:value="-2000" table:formula="of:=[.K14]-[.O14]" table:style-name="ce35">
            <text:p>-2.000,00 €</text:p>
          </table:table-cell>
          <table:table-cell office:value-type="currency" office:value="-264.2" table:formula="of:=[.N14]+[.P14]" table:style-name="ce26">
            <text:p>-264,20 €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16"/>
          <table:table-cell office:value-type="string" table:style-name="ce27">
            <text:p>Sprecherinnen und Sprecher</text:p>
          </table:table-cell>
          <table:table-cell table:number-columns-repeated="2" table:style-name="ce27"/>
          <table:table-cell table:style-name="ce40"/>
          <table:table-cell table:style-name="ce41"/>
          <table:table-cell table:style-name="ce30"/>
          <table:table-cell table:number-columns-repeated="2" table:style-name="ce31"/>
          <table:table-cell office:value-type="currency" office:value="0" table:formula="of:=[einzelplan_stura.L21]" table:style-name="ce31">
            <text:p>0,00 €</text:p>
          </table:table-cell>
          <table:table-cell office:value-type="string" office:string-value=" " table:formula="of:=IF([.K15]&lt;&gt;0;1-([.J15]/[.K15]);&quot; &quot;)" table:style-name="ce32">
            <text:p><text:s/></text:p>
          </table:table-cell>
          <table:table-cell table:style-name="ce31"/>
          <table:table-cell office:value-type="currency" office:value="0" table:style-name="ce38">
            <text:p>0,00 €</text:p>
          </table:table-cell>
          <table:table-cell office:value-type="currency" office:value="525" table:formula="of:=[einzelplan_stura.N21]" table:style-name="ce35">
            <text:p>525,00 €</text:p>
          </table:table-cell>
          <table:table-cell office:value-type="currency" office:value="-195.25" table:style-name="ce34">
            <text:p>-195,25 €</text:p>
          </table:table-cell>
          <table:table-cell office:value-type="currency" office:value="-525" table:formula="of:=[.K15]-[.O15]" table:style-name="ce35">
            <text:p>-525,00 €</text:p>
          </table:table-cell>
          <table:table-cell office:value-type="currency" office:value="-195.25" table:formula="of:=[.N15]+[.P15]" table:style-name="ce26">
            <text:p>-195,25 €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27"/>
          <table:table-cell office:value-type="string" office:string-value="Studentinnen- und Studentenrat" table:formula="of:=[einzelplan_stura.A1]" table:style-name="ce27">
            <text:p>Studentinnen- und Studentenrat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office:value-type="string" office:string-value=" " table:formula="of:=IF([.K16]&lt;&gt;0;1-([.J16]/[.K16]);&quot; &quot;)" table:style-name="ce32">
            <text:p><text:s/></text:p>
          </table:table-cell>
          <table:table-cell table:style-name="ce31"/>
          <table:table-cell table:style-name="ce36"/>
          <table:table-cell table:style-name="ce31"/>
          <table:table-cell table:style-name="ce34"/>
          <table:table-cell table:style-name="ce35"/>
          <table:table-cell office:value-type="currency" office:value="0" table:formula="of:=[.N16]+[.P16]" table:style-name="ce26">
            <text:p>0,00 €</text:p>
          </table:table-cell>
          <table:table-cell table:number-columns-repeated="16366"/>
        </table:table-row>
        <table:table-row table:style-name="ro2">
          <table:table-cell/>
          <table:table-cell table:number-columns-repeated="2" table:style-name="ce27"/>
          <table:table-cell office:value-type="string" office:string-value="Referat Finanzen" table:formula="of:=[einzelplan_stura.B22]" table:style-name="ce27">
            <text:p>Referat Finanzen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0" table:formula="of:=[einzelplan_stura.L29]" table:style-name="ce31">
            <text:p>0,00 €</text:p>
          </table:table-cell>
          <table:table-cell office:value-type="string" office:string-value=" " table:formula="of:=IF([.K17]&lt;&gt;0;1-([.J17]/[.K17]);&quot; &quot;)" table:style-name="ce32">
            <text:p><text:s/></text:p>
          </table:table-cell>
          <table:table-cell office:value-type="currency" office:value="907" table:style-name="ce31">
            <text:p>907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300" table:formula="of:=[einzelplan_stura.N29]" table:style-name="ce31">
            <text:p>300,00 €</text:p>
          </table:table-cell>
          <table:table-cell office:value-type="currency" office:value="-497.78" table:style-name="ce34">
            <text:p>-497,78 €</text:p>
          </table:table-cell>
          <table:table-cell office:value-type="currency" office:value="-300" table:formula="of:=[.K17]-[.O17]" table:style-name="ce35">
            <text:p>-300,00 €</text:p>
          </table:table-cell>
          <table:table-cell office:value-type="currency" office:value="-497.78" table:formula="of:=[.N17]+[.P17]" table:style-name="ce26">
            <text:p>-497,78 €</text:p>
          </table:table-cell>
          <table:table-cell table:number-columns-repeated="16366"/>
        </table:table-row>
        <table:table-row table:style-name="ro2">
          <table:table-cell/>
          <table:table-cell table:number-columns-repeated="2" table:style-name="ce27"/>
          <table:table-cell office:value-type="string" office:string-value="Referat Hochschulpolitik  " table:formula="of:=[einzelplan_stura.B31]" table:style-name="ce27">
            <text:p>Referat Hochschulpolitik<text:s text:c="2"/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0" table:formula="of:=[einzelplan_stura.L45]" table:style-name="ce31">
            <text:p>0,00 €</text:p>
          </table:table-cell>
          <table:table-cell office:value-type="string" office:string-value=" " table:formula="of:=IF([.K18]&lt;&gt;0;1-([.J18]/[.K18]);&quot; &quot;)" table:style-name="ce32">
            <text:p><text:s/></text:p>
          </table:table-cell>
          <table:table-cell office:value-type="currency" office:value="4010" table:style-name="ce31">
            <text:p>4.01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4280" table:formula="of:=[einzelplan_stura.N45]" table:style-name="ce31">
            <text:p>4.280,00 €</text:p>
          </table:table-cell>
          <table:table-cell office:value-type="currency" office:value="-1762.68" table:style-name="ce34">
            <text:p>-1.762,68 €</text:p>
          </table:table-cell>
          <table:table-cell office:value-type="currency" office:value="-4280" table:formula="of:=[.K18]-[.O18]" table:style-name="ce35">
            <text:p>-4.280,00 €</text:p>
          </table:table-cell>
          <table:table-cell office:value-type="currency" office:value="-1762.68" table:formula="of:=[.N18]+[.P18]" table:style-name="ce26">
            <text:p>-1.762,68 €</text:p>
          </table:table-cell>
          <table:table-cell table:number-columns-repeated="16366"/>
        </table:table-row>
        <table:table-row table:style-name="ro2">
          <table:table-cell/>
          <table:table-cell table:number-columns-repeated="2" table:style-name="ce27"/>
          <table:table-cell office:value-type="string" office:string-value="Referat Internationales  " table:formula="of:=[einzelplan_stura.B47]" table:style-name="ce27">
            <text:p>Referat Internationales<text:s text:c="2"/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450" table:formula="of:=[einzelplan_stura.L55]" table:style-name="ce31">
            <text:p>450,00 €</text:p>
          </table:table-cell>
          <table:table-cell office:value-type="percentage" office:value="1" table:formula="of:=IF([.K19]&lt;&gt;0;1-([.J19]/[.K19]);&quot; &quot;)" table:style-name="ce32">
            <text:p>100%</text:p>
          </table:table-cell>
          <table:table-cell office:value-type="currency" office:value="1035" table:style-name="ce31">
            <text:p>1.035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1600" table:formula="of:=[einzelplan_stura.N55]" table:style-name="ce31">
            <text:p>1.600,00 €</text:p>
          </table:table-cell>
          <table:table-cell office:value-type="currency" office:value="-85.5" table:style-name="ce34">
            <text:p>-85,50 €</text:p>
          </table:table-cell>
          <table:table-cell office:value-type="currency" office:value="-1150" table:formula="of:=[.K19]-[.O19]" table:style-name="ce35">
            <text:p>-1.150,00 €</text:p>
          </table:table-cell>
          <table:table-cell office:value-type="currency" office:value="-85.5" table:formula="of:=[.N19]+[.P19]" table:style-name="ce26">
            <text:p>-85,50 €</text:p>
          </table:table-cell>
          <table:table-cell table:number-columns-repeated="16366"/>
        </table:table-row>
        <table:table-row table:style-name="ro2">
          <table:table-cell/>
          <table:table-cell table:number-columns-repeated="2" table:style-name="ce27"/>
          <table:table-cell office:value-type="string" office:string-value="Referat Kultur  " table:formula="of:=[einzelplan_stura.B57]" table:style-name="ce27">
            <text:p>Referat Kultur<text:s text:c="2"/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currency" office:value="14140" table:style-name="ce31">
            <text:p>14.140,00 €</text:p>
          </table:table-cell>
          <table:table-cell office:value-type="currency" office:value="12525" table:formula="of:=[einzelplan_stura.L69]" table:style-name="ce31">
            <text:p>12.525,00 €</text:p>
          </table:table-cell>
          <table:table-cell office:value-type="percentage" office:value="-0.12894211576846315" table:formula="of:=IF([.K20]&lt;&gt;0;1-([.J20]/[.K20]);&quot; &quot;)" table:style-name="ce32">
            <text:p>-13%</text:p>
          </table:table-cell>
          <table:table-cell office:value-type="currency" office:value="17150" table:style-name="ce31">
            <text:p>17.150,00 €</text:p>
          </table:table-cell>
          <table:table-cell office:value-type="currency" office:value="7817.4" table:style-name="ce36">
            <text:p>7.817,40 €</text:p>
          </table:table-cell>
          <table:table-cell office:value-type="currency" office:value="13367.5" table:formula="of:=[einzelplan_stura.N69]" table:style-name="ce31">
            <text:p>13.367,50 €</text:p>
          </table:table-cell>
          <table:table-cell office:value-type="currency" office:value="-6635.38" table:style-name="ce34">
            <text:p>-6.635,38 €</text:p>
          </table:table-cell>
          <table:table-cell office:value-type="currency" office:value="-842.5" table:formula="of:=[.K20]-[.O20]" table:style-name="ce35">
            <text:p>-842,50 €</text:p>
          </table:table-cell>
          <table:table-cell office:value-type="currency" office:value="1182.0199999999995" table:formula="of:=[.N20]+[.P20]" table:style-name="ce26">
            <text:p>1.182,02 €</text:p>
          </table:table-cell>
          <table:table-cell table:number-columns-repeated="16366"/>
        </table:table-row>
        <table:table-row table:style-name="ro2">
          <table:table-cell/>
          <table:table-cell table:number-columns-repeated="2" table:style-name="ce27"/>
          <table:table-cell office:value-type="string" office:string-value="Referat Öffentlichkeitsarbeit  " table:formula="of:=[einzelplan_stura.B71]" table:style-name="ce27">
            <text:p>Referat Öffentlichkeitsarbeit<text:s text:c="2"/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1750" table:formula="of:=[einzelplan_stura.L90]" table:style-name="ce31">
            <text:p>1.750,00 €</text:p>
          </table:table-cell>
          <table:table-cell office:value-type="percentage" office:value="1" table:formula="of:=IF([.K21]&lt;&gt;0;1-([.J21]/[.K21]);&quot; &quot;)" table:style-name="ce32">
            <text:p>100%</text:p>
          </table:table-cell>
          <table:table-cell office:value-type="currency" office:value="4755" table:style-name="ce31">
            <text:p>4.755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4325" table:formula="of:=[einzelplan_stura.N90]" table:style-name="ce31">
            <text:p>4.325,00 €</text:p>
          </table:table-cell>
          <table:table-cell office:value-type="currency" office:value="-894.22" table:style-name="ce34">
            <text:p>-894,22 €</text:p>
          </table:table-cell>
          <table:table-cell office:value-type="currency" office:value="-2575" table:formula="of:=[.K21]-[.O21]" table:style-name="ce35">
            <text:p>-2.575,00 €</text:p>
          </table:table-cell>
          <table:table-cell office:value-type="currency" office:value="-894.22" table:formula="of:=[.N21]+[.P21]" table:style-name="ce26">
            <text:p>-894,22 €</text:p>
          </table:table-cell>
          <table:table-cell table:number-columns-repeated="16366"/>
        </table:table-row>
        <table:table-row table:style-name="ro2">
          <table:table-cell/>
          <table:table-cell table:number-columns-repeated="2" table:style-name="ce27"/>
          <table:table-cell office:value-type="string" office:string-value="Referat Qualitätsmanagement  " table:formula="of:=[einzelplan_stura.B92]" table:style-name="ce27">
            <text:p>Referat Qualitätsmanagement<text:s text:c="2"/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2025" table:formula="of:=[einzelplan_stura.L104]" table:style-name="ce31">
            <text:p>2.025,00 €</text:p>
          </table:table-cell>
          <table:table-cell office:value-type="percentage" office:value="1" table:formula="of:=IF([.K22]&lt;&gt;0;1-([.J22]/[.K22]);&quot; &quot;)" table:style-name="ce32">
            <text:p>100%</text:p>
          </table:table-cell>
          <table:table-cell office:value-type="currency" office:value="9073" table:style-name="ce31">
            <text:p>9.073,00 €</text:p>
          </table:table-cell>
          <table:table-cell office:value-type="currency" office:value="3774.76" table:style-name="ce36">
            <text:p>3.774,76 €</text:p>
          </table:table-cell>
          <table:table-cell office:value-type="currency" office:value="6875" table:formula="of:=[einzelplan_stura.N104]" table:style-name="ce31">
            <text:p>6.875,00 €</text:p>
          </table:table-cell>
          <table:table-cell office:value-type="currency" office:value="-5497.28" table:style-name="ce34">
            <text:p>-5.497,28 €</text:p>
          </table:table-cell>
          <table:table-cell office:value-type="currency" office:value="-4850" table:formula="of:=[.K22]-[.O22]" table:style-name="ce35">
            <text:p>-4.850,00 €</text:p>
          </table:table-cell>
          <table:table-cell office:value-type="currency" office:value="-1722.5199999999995" table:formula="of:=[.N22]+[.P22]" table:style-name="ce26">
            <text:p>-1.722,52 €</text:p>
          </table:table-cell>
          <table:table-cell table:number-columns-repeated="16366"/>
        </table:table-row>
        <table:table-row table:style-name="ro2">
          <table:table-cell/>
          <table:table-cell table:number-columns-repeated="2" table:style-name="ce27"/>
          <table:table-cell office:value-type="string" office:string-value="Referat Soziales  " table:formula="of:=[einzelplan_stura.B106]" table:style-name="ce27">
            <text:p>Referat Soziales<text:s text:c="2"/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0" table:formula="of:=[einzelplan_stura.L114]" table:style-name="ce31">
            <text:p>0,00 €</text:p>
          </table:table-cell>
          <table:table-cell office:value-type="string" office:string-value=" " table:formula="of:=IF([.K23]&lt;&gt;0;1-([.J23]/[.K23]);&quot; &quot;)" table:style-name="ce32">
            <text:p><text:s/></text:p>
          </table:table-cell>
          <table:table-cell office:value-type="currency" office:value="2290" table:style-name="ce31">
            <text:p>2.29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1365" table:formula="of:=[einzelplan_stura.N114]" table:style-name="ce31">
            <text:p>1.365,00 €</text:p>
          </table:table-cell>
          <table:table-cell office:value-type="currency" office:value="-3.8" table:style-name="ce34">
            <text:p>-3,80 €</text:p>
          </table:table-cell>
          <table:table-cell office:value-type="currency" office:value="-1365" table:formula="of:=[.K23]-[.O23]" table:style-name="ce35">
            <text:p>-1.365,00 €</text:p>
          </table:table-cell>
          <table:table-cell office:value-type="currency" office:value="-3.8" table:formula="of:=[.N23]+[.P23]" table:style-name="ce26">
            <text:p>-3,80 €</text:p>
          </table:table-cell>
          <table:table-cell table:number-columns-repeated="16366"/>
        </table:table-row>
        <table:table-row table:style-name="ro2">
          <table:table-cell/>
          <table:table-cell table:number-columns-repeated="2" table:style-name="ce27"/>
          <table:table-cell office:value-type="string" office:string-value="Referat Sport  " table:formula="of:=[einzelplan_stura.B116]" table:style-name="ce27">
            <text:p>Referat Sport<text:s text:c="2"/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currency" office:value="600" table:style-name="ce31">
            <text:p>600,00 €</text:p>
          </table:table-cell>
          <table:table-cell office:value-type="currency" office:value="487.5" table:formula="of:=[einzelplan_stura.L126]" table:style-name="ce31">
            <text:p>487,50 €</text:p>
          </table:table-cell>
          <table:table-cell office:value-type="percentage" office:value="-0.23076923076923084" table:formula="of:=IF([.K24]&lt;&gt;0;1-([.J24]/[.K24]);&quot; &quot;)" table:style-name="ce32">
            <text:p>-23%</text:p>
          </table:table-cell>
          <table:table-cell office:value-type="currency" office:value="3925" table:style-name="ce31">
            <text:p>3.925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3347.5" table:formula="of:=[einzelplan_stura.N126]" table:style-name="ce31">
            <text:p>3.347,50 €</text:p>
          </table:table-cell>
          <table:table-cell office:value-type="currency" office:value="0" table:style-name="ce34">
            <text:p>0,00 €</text:p>
          </table:table-cell>
          <table:table-cell office:value-type="currency" office:value="-2860" table:formula="of:=[.K24]-[.O24]" table:style-name="ce35">
            <text:p>-2.860,00 €</text:p>
          </table:table-cell>
          <table:table-cell office:value-type="currency" office:value="0" table:formula="of:=[.N24]+[.P24]" table:style-name="ce26">
            <text:p>0,00 €</text:p>
          </table:table-cell>
          <table:table-cell table:number-columns-repeated="16366"/>
        </table:table-row>
        <table:table-row table:style-name="ro2">
          <table:table-cell/>
          <table:table-cell table:number-columns-repeated="2" table:style-name="ce27"/>
          <table:table-cell office:value-type="string" office:string-value="Referat Studium  " table:formula="of:=[einzelplan_stura.B128]" table:style-name="ce27">
            <text:p>Referat Studium<text:s text:c="2"/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0" table:formula="of:=[einzelplan_stura.L139]" table:style-name="ce31">
            <text:p>0,00 €</text:p>
          </table:table-cell>
          <table:table-cell office:value-type="string" office:string-value=" " table:formula="of:=IF([.K25]&lt;&gt;0;1-([.J25]/[.K25]);&quot; &quot;)" table:style-name="ce32">
            <text:p><text:s/></text:p>
          </table:table-cell>
          <table:table-cell office:value-type="currency" office:value="2143" table:style-name="ce31">
            <text:p>2.143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280" table:formula="of:=[einzelplan_stura.N139]" table:style-name="ce31">
            <text:p>280,00 €</text:p>
          </table:table-cell>
          <table:table-cell office:value-type="currency" office:value="0" table:style-name="ce34">
            <text:p>0,00 €</text:p>
          </table:table-cell>
          <table:table-cell office:value-type="currency" office:value="-280" table:formula="of:=[.K25]-[.O25]" table:style-name="ce35">
            <text:p>-280,00 €</text:p>
          </table:table-cell>
          <table:table-cell office:value-type="currency" office:value="0" table:formula="of:=[.N25]+[.P25]" table:style-name="ce26">
            <text:p>0,00 €</text:p>
          </table:table-cell>
          <table:table-cell table:number-columns-repeated="16366"/>
        </table:table-row>
        <table:table-row table:style-name="ro2">
          <table:table-cell/>
          <table:table-cell table:number-columns-repeated="2" table:style-name="ce27"/>
          <table:table-cell office:value-type="string" office:string-value="Referat Studentische Selbstverwaltung &amp; Organisation  " table:formula="of:=[einzelplan_stura.B141]" table:style-name="ce27">
            <text:p>Referat Studentische Selbstverwaltung &amp; Organisation<text:s text:c="2"/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0" table:formula="of:=[einzelplan_stura.L169]" table:style-name="ce31">
            <text:p>0,00 €</text:p>
          </table:table-cell>
          <table:table-cell office:value-type="string" office:string-value=" " table:formula="of:=IF([.K26]&lt;&gt;0;1-([.J26]/[.K26]);&quot; &quot;)" table:style-name="ce32">
            <text:p><text:s/></text:p>
          </table:table-cell>
          <table:table-cell office:value-type="currency" office:value="32815" table:style-name="ce31">
            <text:p>32.815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4307.5" table:formula="of:=[einzelplan_stura.N169]" table:style-name="ce31">
            <text:p>4.307,50 €</text:p>
          </table:table-cell>
          <table:table-cell office:value-type="currency" office:value="-1126.42" table:style-name="ce34">
            <text:p>-1.126,42 €</text:p>
          </table:table-cell>
          <table:table-cell office:value-type="currency" office:value="-4307.5" table:formula="of:=[.K26]-[.O26]" table:style-name="ce35">
            <text:p>-4.307,50 €</text:p>
          </table:table-cell>
          <table:table-cell office:value-type="currency" office:value="-1126.42" table:formula="of:=[.N26]+[.P26]" table:style-name="ce26">
            <text:p>-1.126,42 €</text:p>
          </table:table-cell>
          <table:table-cell table:number-columns-repeated="16366"/>
        </table:table-row>
        <table:table-row table:style-name="ro2">
          <table:table-cell/>
          <table:table-cell table:style-name="ce27"/>
          <table:table-cell office:value-type="string" office:string-value="Ausschüsse  " table:formula="of:=[einzelplan_stura.A171]" table:style-name="ce27">
            <text:p>Ausschüsse<text:s text:c="2"/>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43"/>
          <table:table-cell office:value-type="currency" office:value="0" table:formula="of:=[einzelplan_stura.L179]+[einzelplan_stura.L185]+[einzelplan_stura.L193]+[einzelplan_stura.L198]" table:style-name="ce31">
            <text:p>0,00 €</text:p>
          </table:table-cell>
          <table:table-cell office:value-type="string" office:string-value=" " table:formula="of:=IF([.K27]&lt;&gt;0;1-([.J27]/[.K27]);&quot; &quot;)" table:style-name="ce32">
            <text:p><text:s/></text:p>
          </table:table-cell>
          <table:table-cell office:value-type="currency" office:value="770" table:style-name="ce44">
            <text:p>77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210" table:formula="of:=[einzelplan_stura.N179]+[einzelplan_stura.N185]+[einzelplan_stura.N193]+[einzelplan_stura.N198]" table:style-name="ce31">
            <text:p>210,00 €</text:p>
          </table:table-cell>
          <table:table-cell office:value-type="currency" office:value="0" table:style-name="ce34">
            <text:p>0,00 €</text:p>
          </table:table-cell>
          <table:table-cell office:value-type="currency" office:value="-210" table:formula="of:=[.K27]-[.O27]" table:style-name="ce35">
            <text:p>-210,00 €</text:p>
          </table:table-cell>
          <table:table-cell office:value-type="currency" office:value="0" table:formula="of:=[.N27]+[.P27]" table:style-name="ce26">
            <text:p>0,00 €</text:p>
          </table:table-cell>
          <table:table-cell table:number-columns-repeated="16366"/>
        </table:table-row>
        <table:table-row table:style-name="ro2">
          <table:table-cell/>
          <table:table-cell table:style-name="ce27"/>
          <table:table-cell office:value-type="string" office:string-value="Beauftragte  " table:formula="of:=[einzelplan_stura.A218]" table:style-name="ce27">
            <text:p>Beauftragte<text:s text:c="2"/>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43"/>
          <table:table-cell office:value-type="currency" office:value="0" table:formula="of:=[einzelplan_stura.L228]+[einzelplan_stura.L233]" table:style-name="ce31">
            <text:p>0,00 €</text:p>
          </table:table-cell>
          <table:table-cell office:value-type="string" office:string-value=" " table:formula="of:=IF([.K28]&lt;&gt;0;1-([.J28]/[.K28]);&quot; &quot;)" table:style-name="ce32">
            <text:p><text:s/></text:p>
          </table:table-cell>
          <table:table-cell office:value-type="currency" office:value="557" table:style-name="ce44">
            <text:p>557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210" table:formula="of:=[einzelplan_stura.N228]+[einzelplan_stura.N233]" table:style-name="ce31">
            <text:p>210,00 €</text:p>
          </table:table-cell>
          <table:table-cell office:value-type="currency" office:value="0" table:style-name="ce34">
            <text:p>0,00 €</text:p>
          </table:table-cell>
          <table:table-cell office:value-type="currency" office:value="-210" table:formula="of:=[.K28]-[.O28]" table:style-name="ce35">
            <text:p>-210,00 €</text:p>
          </table:table-cell>
          <table:table-cell office:value-type="currency" office:value="0" table:formula="of:=[.N28]+[.P28]" table:style-name="ce26">
            <text:p>0,00 €</text:p>
          </table:table-cell>
          <table:table-cell table:number-columns-repeated="16366"/>
        </table:table-row>
        <table:table-row table:style-name="ro2">
          <table:table-cell/>
          <table:table-cell office:value-type="string" office:string-value="Ausschüsse der Studentinnen und Studentenschaft" table:formula="of:=[einzelplan_stura.A200]" table:style-name="ce16">
            <text:p>Ausschüsse der Studentinnen und Studentenschaft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43"/>
          <table:table-cell office:value-type="string" office:string-value=" " table:formula="of:=IF([.K29]&lt;&gt;0;1-([.J29]/[.K29]);&quot; &quot;)" table:style-name="ce32">
            <text:p><text:s/></text:p>
          </table:table-cell>
          <table:table-cell table:style-name="ce43"/>
          <table:table-cell table:style-name="ce36"/>
          <table:table-cell table:style-name="ce43"/>
          <table:table-cell table:style-name="ce34"/>
          <table:table-cell table:style-name="ce45"/>
          <table:table-cell office:value-type="currency" office:value="0" table:formula="of:=[.N29]+[.P29]" table:style-name="ce26">
            <text:p>0,00 €</text:p>
          </table:table-cell>
          <table:table-cell table:number-columns-repeated="16366"/>
        </table:table-row>
        <table:table-row table:style-name="ro2">
          <table:table-cell/>
          <table:table-cell table:style-name="ce27"/>
          <table:table-cell office:value-type="string" office:string-value="weitere Ausschüsse der Studentinnen- und Studentenschaft  " table:formula="of:=[einzelplan_stura.B202]" table:style-name="ce27">
            <text:p>weitere Ausschüsse der Studentinnen- und Studentenschaft<text:s text:c="2"/>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0" table:formula="of:=[einzelplan_stura.L206]" table:style-name="ce31">
            <text:p>0,00 €</text:p>
          </table:table-cell>
          <table:table-cell office:value-type="string" office:string-value=" " table:formula="of:=IF([.K30]&lt;&gt;0;1-([.J30]/[.K30]);&quot; &quot;)" table:style-name="ce32">
            <text:p><text:s/></text:p>
          </table:table-cell>
          <table:table-cell office:value-type="currency" office:value="245" table:style-name="ce31">
            <text:p>245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845" table:formula="of:=[einzelplan_stura.N206]" table:style-name="ce31">
            <text:p>845,00 €</text:p>
          </table:table-cell>
          <table:table-cell office:value-type="currency" office:value="0" table:style-name="ce34">
            <text:p>0,00 €</text:p>
          </table:table-cell>
          <table:table-cell office:value-type="currency" office:value="-845" table:formula="of:=[.K30]-[.O30]" table:style-name="ce35">
            <text:p>-845,00 €</text:p>
          </table:table-cell>
          <table:table-cell office:value-type="currency" office:value="0" table:formula="of:=[.N30]+[.P30]" table:style-name="ce26">
            <text:p>0,00 €</text:p>
          </table:table-cell>
          <table:table-cell table:number-columns-repeated="16366"/>
        </table:table-row>
        <table:table-row table:style-name="ro2">
          <table:table-cell/>
          <table:table-cell table:style-name="ce27"/>
          <table:table-cell office:value-type="string" office:string-value="Wahlausschuss der Studentinnen und Studentenschaft  " table:formula="of:=[einzelplan_stura.B208]" table:style-name="ce27">
            <text:p>Wahlausschuss der Studentinnen und Studentenschaft<text:s text:c="2"/>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office:value-type="currency" office:value="0" table:formula="of:=[einzelplan_stura.L211]" table:style-name="ce31">
            <text:p>0,00 €</text:p>
          </table:table-cell>
          <table:table-cell table:style-name="ce32"/>
          <table:table-cell table:style-name="ce31"/>
          <table:table-cell office:value-type="currency" office:value="0" table:style-name="ce36">
            <text:p>0,00 €</text:p>
          </table:table-cell>
          <table:table-cell office:value-type="currency" office:value="0" table:formula="of:=[einzelplan_stura.N211]" table:style-name="ce31">
            <text:p>0,00 €</text:p>
          </table:table-cell>
          <table:table-cell office:value-type="currency" office:value="0" table:style-name="ce34">
            <text:p>0,00 €</text:p>
          </table:table-cell>
          <table:table-cell office:value-type="currency" office:value="0" table:formula="of:=[.K31]-[.O31]" table:style-name="ce35">
            <text:p>0,00 €</text:p>
          </table:table-cell>
          <table:table-cell office:value-type="currency" office:value="0" table:formula="of:=[.N31]+[.P31]" table:style-name="ce26">
            <text:p>0,00 €</text:p>
          </table:table-cell>
          <table:table-cell table:number-columns-repeated="16366"/>
        </table:table-row>
        <table:table-row table:style-name="ro2">
          <table:table-cell/>
          <table:table-cell table:style-name="ce27"/>
          <table:table-cell office:value-type="string" office:string-value="Härtefallausschuss der Studentinnen und Studentenschaft  " table:formula="of:=[einzelplan_stura.B213]" table:style-name="ce27">
            <text:p>Härtefallausschuss der Studentinnen und Studentenschaft<text:s text:c="2"/>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0" table:formula="of:=[einzelplan_stura.L216]" table:style-name="ce31">
            <text:p>0,00 €</text:p>
          </table:table-cell>
          <table:table-cell office:value-type="string" office:string-value=" " table:formula="of:=IF([.K32]&lt;&gt;0;1-([.J32]/[.K32]);&quot; &quot;)" table:style-name="ce32">
            <text:p><text:s/></text:p>
          </table:table-cell>
          <table:table-cell office:value-type="currency" office:value="3310" table:style-name="ce31">
            <text:p>3.31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3363" table:formula="of:=[einzelplan_stura.N216]" table:style-name="ce31">
            <text:p>3.363,00 €</text:p>
          </table:table-cell>
          <table:table-cell office:value-type="currency" office:value="-1573.9" table:style-name="ce34">
            <text:p>-1.573,90 €</text:p>
          </table:table-cell>
          <table:table-cell office:value-type="currency" office:value="-3363" table:formula="of:=[.K32]-[.O32]" table:style-name="ce35">
            <text:p>-3.363,00 €</text:p>
          </table:table-cell>
          <table:table-cell office:value-type="currency" office:value="-1573.9" table:formula="of:=[.N32]+[.P32]" table:style-name="ce26">
            <text:p>-1.573,90 €</text:p>
          </table:table-cell>
          <table:table-cell table:number-columns-repeated="16366"/>
        </table:table-row>
        <table:table-row table:style-name="ro2">
          <table:table-cell table:style-name="ce2"/>
          <table:table-cell office:value-type="string" office:string-value="Fachschaftsräte" table:formula="of:=[einzelplan_fsr.A1]" table:style-name="ce16">
            <text:p>Fachschaftsräte</text:p>
          </table:table-cell>
          <table:table-cell table:number-columns-repeated="3" table:style-name="ce27"/>
          <table:table-cell table:style-name="ce39"/>
          <table:table-cell table:style-name="ce41"/>
          <table:table-cell table:style-name="ce31"/>
          <table:table-cell table:number-columns-repeated="2" table:style-name="ce30"/>
          <table:table-cell table:style-name="ce43"/>
          <table:table-cell office:value-type="string" office:string-value=" " table:formula="of:=IF([.K33]&lt;&gt;0;1-([.J33]/[.K33]);&quot; &quot;)" table:style-name="ce32">
            <text:p><text:s/></text:p>
          </table:table-cell>
          <table:table-cell table:style-name="ce43"/>
          <table:table-cell table:style-name="ce36"/>
          <table:table-cell table:style-name="ce43"/>
          <table:table-cell table:style-name="ce34"/>
          <table:table-cell table:style-name="ce45"/>
          <table:table-cell office:value-type="currency" office:value="0" table:formula="of:=[.N33]+[.P33]" table:style-name="ce26">
            <text:p>0,00 €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16"/>
          <table:table-cell table:number-columns-repeated="3" table:style-name="ce27"/>
          <table:table-cell office:value-type="string" table:style-name="ce46">
            <text:p>Wintersemester</text:p>
          </table:table-cell>
          <table:table-cell office:value-type="string" table:style-name="ce47">
            <text:p>Sommersemester</text:p>
          </table:table-cell>
          <table:table-cell table:number-columns-repeated="2" table:style-name="ce30"/>
          <table:table-cell table:number-columns-repeated="2" table:style-name="ce43"/>
          <table:table-cell table:style-name="ce48"/>
          <table:table-cell table:style-name="ce43"/>
          <table:table-cell table:style-name="ce36"/>
          <table:table-cell table:style-name="ce43"/>
          <table:table-cell table:style-name="ce34"/>
          <table:table-cell table:style-name="ce45"/>
          <table:table-cell office:value-type="currency" office:value="0" table:formula="of:=[.N34]+[.P34]" table:style-name="ce26">
            <text:p>0,00 €</text:p>
          </table:table-cell>
          <table:table-cell table:number-columns-repeated="16366"/>
        </table:table-row>
        <table:table-row table:style-name="ro2">
          <table:table-cell table:style-name="ce2"/>
          <table:table-cell office:value-type="string" table:style-name="ce27">
            <text:p>gesamt</text:p>
          </table:table-cell>
          <table:table-cell table:number-columns-repeated="3" table:style-name="ce27"/>
          <table:table-cell office:value-type="float" office:value="5356" table:formula="of:=SUM([.F36:.F43])" table:style-name="ce29">
            <text:p>5.356</text:p>
          </table:table-cell>
          <table:table-cell office:value-type="float" office:value="4686" table:formula="of:=SUM([.G36:.G43])" table:style-name="ce49">
            <text:p>4.686</text:p>
          </table:table-cell>
          <table:table-cell table:style-name="ce31"/>
          <table:table-cell table:style-name="ce30"/>
          <table:table-cell table:number-columns-repeated="2" table:style-name="ce43"/>
          <table:table-cell office:value-type="string" office:string-value=" " table:formula="of:=IF([.K35]&lt;&gt;0;1-([.J35]/[.K35]);&quot; &quot;)" table:style-name="ce32">
            <text:p><text:s/></text:p>
          </table:table-cell>
          <table:table-cell table:style-name="ce43"/>
          <table:table-cell table:style-name="ce36"/>
          <table:table-cell table:style-name="ce43"/>
          <table:table-cell table:style-name="ce34"/>
          <table:table-cell table:style-name="ce45"/>
          <table:table-cell office:value-type="currency" office:value="0" table:formula="of:=[.N35]+[.P35]" table:style-name="ce26">
            <text:p>0,00 €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27"/>
          <table:table-cell office:value-type="string" office:string-value="Fachschaftsrat Bauingenieurwesen/Architektur" table:formula="of:=[einzelplan_fsr.B4]" table:style-name="ce27">
            <text:p>Fachschaftsrat Bauingenieurwesen/Architektur</text:p>
          </table:table-cell>
          <table:table-cell table:number-columns-repeated="2" table:style-name="ce27"/>
          <table:table-cell office:value-type="float" office:value="643" table:formula="of:=[mitglieder.B4]" table:style-name="ce29">
            <text:p>643</text:p>
          </table:table-cell>
          <table:table-cell office:value-type="float" office:value="571" table:formula="of:=[mitglieder.C4]" table:style-name="ce49">
            <text:p>571</text:p>
          </table:table-cell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0" table:formula="of:=[einzelplan_fsr.K13]" table:style-name="ce31">
            <text:p>0,00 €</text:p>
          </table:table-cell>
          <table:table-cell office:value-type="string" office:string-value=" " table:formula="of:=IF([.K36]&lt;&gt;0;1-([.J36]/[.K36]);&quot; &quot;)" table:style-name="ce32">
            <text:p><text:s/></text:p>
          </table:table-cell>
          <table:table-cell office:value-type="currency" office:value="200" table:formula="of:=(([.G36]+[.F36])/([.F$57]+[.F$51]))*[.$J$36]+200" table:style-name="ce31">
            <text:p>20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2433.7599999999998" table:formula="of:=[einzelplan_fsr.L13]" table:style-name="ce31">
            <text:p>2.433,76 €</text:p>
          </table:table-cell>
          <table:table-cell office:value-type="currency" office:value="-3217" table:style-name="ce34">
            <text:p>-3.217,00 €</text:p>
          </table:table-cell>
          <table:table-cell office:value-type="currency" office:value="-2433.7599999999998" table:formula="of:=[.K36]-[.O36]" table:style-name="ce35">
            <text:p>-2.433,76 €</text:p>
          </table:table-cell>
          <table:table-cell office:value-type="currency" office:value="-3217" table:formula="of:=[.N36]+[.P36]" table:style-name="ce26">
            <text:p>-3.217,00 €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27"/>
          <table:table-cell office:value-type="string" office:string-value="Fachschaftsrat Elektrotechnik  " table:formula="of:=[einzelplan_fsr.B15]" table:style-name="ce27">
            <text:p>Fachschaftsrat Elektrotechnik<text:s text:c="2"/></text:p>
          </table:table-cell>
          <table:table-cell table:number-columns-repeated="2" table:style-name="ce27"/>
          <table:table-cell office:value-type="float" office:value="656" table:formula="of:=[mitglieder.B5]" table:style-name="ce29">
            <text:p>656</text:p>
          </table:table-cell>
          <table:table-cell office:value-type="float" office:value="552" table:formula="of:=[mitglieder.C5]" table:style-name="ce49">
            <text:p>552</text:p>
          </table:table-cell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0" table:formula="of:=[einzelplan_fsr.K24]" table:style-name="ce31">
            <text:p>0,00 €</text:p>
          </table:table-cell>
          <table:table-cell office:value-type="string" office:string-value=" " table:formula="of:=IF([.K37]&lt;&gt;0;1-([.J37]/[.K37]);&quot; &quot;)" table:style-name="ce32">
            <text:p><text:s/></text:p>
          </table:table-cell>
          <table:table-cell office:value-type="currency" office:value="200" table:formula="of:=(([.G37]+[.F37])/([.F$57]+[.F$51]))*[.$J$36]+200" table:style-name="ce31">
            <text:p>20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2422.7200000000003" table:formula="of:=[einzelplan_fsr.L24]" table:style-name="ce31">
            <text:p>2.422,72 €</text:p>
          </table:table-cell>
          <table:table-cell office:value-type="currency" office:value="-2370.42" table:style-name="ce34">
            <text:p>-2.370,42 €</text:p>
          </table:table-cell>
          <table:table-cell office:value-type="currency" office:value="-2422.7200000000003" table:formula="of:=[.K37]-[.O37]" table:style-name="ce35">
            <text:p>-2.422,72 €</text:p>
          </table:table-cell>
          <table:table-cell office:value-type="currency" office:value="-2370.42" table:formula="of:=[.N37]+[.P37]" table:style-name="ce26">
            <text:p>-2.370,42 €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27"/>
          <table:table-cell office:value-type="string" office:string-value="Fachschaftsrat Geoinformation  " table:formula="of:=[einzelplan_fsr.B26]" table:style-name="ce27">
            <text:p>Fachschaftsrat Geoinformation<text:s text:c="2"/></text:p>
          </table:table-cell>
          <table:table-cell table:number-columns-repeated="2" table:style-name="ce27"/>
          <table:table-cell office:value-type="float" office:value="434" table:formula="of:=[mitglieder.B6]" table:style-name="ce29">
            <text:p>434</text:p>
          </table:table-cell>
          <table:table-cell office:value-type="float" office:value="385" table:formula="of:=[mitglieder.C6]" table:style-name="ce49">
            <text:p>385</text:p>
          </table:table-cell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0" table:formula="of:=[einzelplan_fsr.K35]" table:style-name="ce31">
            <text:p>0,00 €</text:p>
          </table:table-cell>
          <table:table-cell office:value-type="string" office:string-value=" " table:formula="of:=IF([.K38]&lt;&gt;0;1-([.J38]/[.K38]);&quot; &quot;)" table:style-name="ce32">
            <text:p><text:s/></text:p>
          </table:table-cell>
          <table:table-cell office:value-type="currency" office:value="200" table:formula="of:=(([.G38]+[.F38])/([.F$57]+[.F$51]))*[.$J$36]+200" table:style-name="ce31">
            <text:p>20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1706.9599999999998" table:formula="of:=[einzelplan_fsr.L35]" table:style-name="ce31">
            <text:p>1.706,96 €</text:p>
          </table:table-cell>
          <table:table-cell office:value-type="currency" office:value="-1037.08" table:style-name="ce34">
            <text:p>-1.037,08 €</text:p>
          </table:table-cell>
          <table:table-cell office:value-type="currency" office:value="-1706.9599999999998" table:formula="of:=[.K38]-[.O38]" table:style-name="ce35">
            <text:p>-1.706,96 €</text:p>
          </table:table-cell>
          <table:table-cell office:value-type="currency" office:value="-1037.08" table:formula="of:=[.N38]+[.P38]" table:style-name="ce26">
            <text:p>-1.037,08 €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27"/>
          <table:table-cell office:value-type="string" office:string-value="Fachschaftsrat Gestaltung" table:formula="of:=[einzelplan_fsr.B37]" table:style-name="ce27">
            <text:p>Fachschaftsrat Gestaltung</text:p>
          </table:table-cell>
          <table:table-cell table:number-columns-repeated="2" table:style-name="ce27"/>
          <table:table-cell office:value-type="float" office:value="78" table:formula="of:=[mitglieder.B7]" table:style-name="ce29">
            <text:p>78</text:p>
          </table:table-cell>
          <table:table-cell office:value-type="float" office:value="81" table:formula="of:=[mitglieder.C7]" table:style-name="ce49">
            <text:p>81</text:p>
          </table:table-cell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0" table:formula="of:=[einzelplan_fsr.K46]" table:style-name="ce31">
            <text:p>0,00 €</text:p>
          </table:table-cell>
          <table:table-cell office:value-type="string" office:string-value=" " table:formula="of:=IF([.K39]&lt;&gt;0;1-([.J39]/[.K39]);&quot; &quot;)" table:style-name="ce32">
            <text:p><text:s/></text:p>
          </table:table-cell>
          <table:table-cell office:value-type="currency" office:value="200" table:formula="of:=(([.G39]+[.F39])/([.F$57]+[.F$51]))*[.$J$36]+200" table:style-name="ce31">
            <text:p>20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492.56000000000006" table:formula="of:=[einzelplan_fsr.L46]" table:style-name="ce31">
            <text:p>492,56 €</text:p>
          </table:table-cell>
          <table:table-cell office:value-type="currency" office:value="-331.5" table:style-name="ce34">
            <text:p>-331,50 €</text:p>
          </table:table-cell>
          <table:table-cell office:value-type="currency" office:value="-492.56000000000006" table:formula="of:=[.K39]-[.O39]" table:style-name="ce35">
            <text:p>-492,56 €</text:p>
          </table:table-cell>
          <table:table-cell office:value-type="currency" office:value="-331.5" table:formula="of:=[.N39]+[.P39]" table:style-name="ce26">
            <text:p>-331,50 €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27"/>
          <table:table-cell office:value-type="string" office:string-value="Fachschaftsrat Informatik/Mathematik" table:formula="of:=[einzelplan_fsr.B48]" table:style-name="ce27">
            <text:p>Fachschaftsrat Informatik/Mathematik</text:p>
          </table:table-cell>
          <table:table-cell table:number-columns-repeated="2" table:style-name="ce27"/>
          <table:table-cell office:value-type="float" office:value="682" table:formula="of:=[mitglieder.B8]" table:style-name="ce29">
            <text:p>682</text:p>
          </table:table-cell>
          <table:table-cell office:value-type="float" office:value="613" table:formula="of:=[mitglieder.C8]" table:style-name="ce49">
            <text:p>613</text:p>
          </table:table-cell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0" table:formula="of:=[einzelplan_fsr.K57]" table:style-name="ce31">
            <text:p>0,00 €</text:p>
          </table:table-cell>
          <table:table-cell office:value-type="string" office:string-value=" " table:formula="of:=IF([.K40]&lt;&gt;0;1-([.J40]/[.K40]);&quot; &quot;)" table:style-name="ce32">
            <text:p><text:s/></text:p>
          </table:table-cell>
          <table:table-cell office:value-type="currency" office:value="200" table:formula="of:=(([.G40]+[.F40])/([.F$57]+[.F$51]))*[.$J$36]+200" table:style-name="ce31">
            <text:p>20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2582.8000000000002" table:formula="of:=[einzelplan_fsr.L57]" table:style-name="ce31">
            <text:p>2.582,80 €</text:p>
          </table:table-cell>
          <table:table-cell office:value-type="currency" office:value="-1466.59" table:style-name="ce34">
            <text:p>-1.466,59 €</text:p>
          </table:table-cell>
          <table:table-cell office:value-type="currency" office:value="-2582.8000000000002" table:formula="of:=[.K40]-[.O40]" table:style-name="ce35">
            <text:p>-2.582,80 €</text:p>
          </table:table-cell>
          <table:table-cell office:value-type="currency" office:value="-1466.59" table:formula="of:=[.N40]+[.P40]" table:style-name="ce26">
            <text:p>-1.466,59 €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27"/>
          <table:table-cell office:value-type="string" office:string-value="Fachschaftsrat Landbau/Landespflege" table:formula="of:=[einzelplan_fsr.B59]" table:style-name="ce27">
            <text:p>Fachschaftsrat Landbau/Landespflege</text:p>
          </table:table-cell>
          <table:table-cell table:number-columns-repeated="2" table:style-name="ce27"/>
          <table:table-cell office:value-type="float" office:value="566" table:formula="of:=[mitglieder.B9]" table:style-name="ce29">
            <text:p>566</text:p>
          </table:table-cell>
          <table:table-cell office:value-type="float" office:value="455" table:formula="of:=[mitglieder.C9]" table:style-name="ce49">
            <text:p>455</text:p>
          </table:table-cell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0" table:formula="of:=[einzelplan_fsr.K68]" table:style-name="ce31">
            <text:p>0,00 €</text:p>
          </table:table-cell>
          <table:table-cell office:value-type="string" office:string-value=" " table:formula="of:=IF([.K41]&lt;&gt;0;1-([.J41]/[.K41]);&quot; &quot;)" table:style-name="ce32">
            <text:p><text:s/></text:p>
          </table:table-cell>
          <table:table-cell office:value-type="currency" office:value="200" table:formula="of:=(([.G41]+[.F41])/([.F$57]+[.F$51]))*[.$J$36]+200" table:style-name="ce31">
            <text:p>20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2078.6400000000003" table:formula="of:=[einzelplan_fsr.L68]" table:style-name="ce31">
            <text:p>2.078,64 €</text:p>
          </table:table-cell>
          <table:table-cell office:value-type="currency" office:value="-1177.33" table:style-name="ce34">
            <text:p>-1.177,33 €</text:p>
          </table:table-cell>
          <table:table-cell office:value-type="currency" office:value="-2078.6400000000003" table:formula="of:=[.K41]-[.O41]" table:style-name="ce35">
            <text:p>-2.078,64 €</text:p>
          </table:table-cell>
          <table:table-cell office:value-type="currency" office:value="-1177.33" table:formula="of:=[.N41]+[.P41]" table:style-name="ce26">
            <text:p>-1.177,33 €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27"/>
          <table:table-cell office:value-type="string" office:string-value="Fachschaftsrat Maschinenbau/Verfahrenstechnik" table:formula="of:=[einzelplan_fsr.B70]" table:style-name="ce27">
            <text:p>Fachschaftsrat Maschinenbau/Verfahrenstechnik</text:p>
          </table:table-cell>
          <table:table-cell table:number-columns-repeated="2" table:style-name="ce27"/>
          <table:table-cell office:value-type="float" office:value="1134" table:formula="of:=[mitglieder.B10]" table:style-name="ce29">
            <text:p>1.134</text:p>
          </table:table-cell>
          <table:table-cell office:value-type="float" office:value="987" table:formula="of:=[mitglieder.C10]" table:style-name="ce49">
            <text:p>987</text:p>
          </table:table-cell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0" table:formula="of:=[einzelplan_fsr.K79]" table:style-name="ce31">
            <text:p>0,00 €</text:p>
          </table:table-cell>
          <table:table-cell office:value-type="string" office:string-value=" " table:formula="of:=IF([.K42]&lt;&gt;0;1-([.J42]/[.K42]);&quot; &quot;)" table:style-name="ce32">
            <text:p><text:s/></text:p>
          </table:table-cell>
          <table:table-cell office:value-type="currency" office:value="200" table:formula="of:=(([.G42]+[.F42])/([.F$57]+[.F$51]))*[.$J$36]+200" table:style-name="ce31">
            <text:p>20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4102.6400000000003" table:formula="of:=[einzelplan_fsr.L79]" table:style-name="ce31">
            <text:p>4.102,64 €</text:p>
          </table:table-cell>
          <table:table-cell office:value-type="currency" office:value="-1781" table:style-name="ce34">
            <text:p>-1.781,00 €</text:p>
          </table:table-cell>
          <table:table-cell office:value-type="currency" office:value="-4102.6400000000003" table:formula="of:=[.K42]-[.O42]" table:style-name="ce35">
            <text:p>-4.102,64 €</text:p>
          </table:table-cell>
          <table:table-cell office:value-type="currency" office:value="-1781" table:formula="of:=[.N42]+[.P42]" table:style-name="ce26">
            <text:p>-1.781,00 €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27"/>
          <table:table-cell office:value-type="string" office:string-value="Fachschaftsrat Wirtschaftswissenschaften" table:formula="of:=[einzelplan_fsr.B81]" table:style-name="ce27">
            <text:p>Fachschaftsrat Wirtschaftswissenschaften</text:p>
          </table:table-cell>
          <table:table-cell table:number-columns-repeated="2" table:style-name="ce27"/>
          <table:table-cell office:value-type="float" office:value="1163" table:formula="of:=[mitglieder.B11]" table:style-name="ce29">
            <text:p>1.163</text:p>
          </table:table-cell>
          <table:table-cell office:value-type="float" office:value="1042" table:formula="of:=[mitglieder.C11]" table:style-name="ce49">
            <text:p>1.042</text:p>
          </table:table-cell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0" table:formula="of:=[einzelplan_fsr.K90]" table:style-name="ce31">
            <text:p>0,00 €</text:p>
          </table:table-cell>
          <table:table-cell office:value-type="string" office:string-value=" " table:formula="of:=IF([.K43]&lt;&gt;0;1-([.J43]/[.K43]);&quot; &quot;)" table:style-name="ce32">
            <text:p><text:s/></text:p>
          </table:table-cell>
          <table:table-cell office:value-type="currency" office:value="200" table:formula="of:=(([.G43]+[.F43])/([.F$57]+[.F$51]))*[.$J$36]+200" table:style-name="ce31">
            <text:p>20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4257.2" table:formula="of:=[einzelplan_fsr.L90]" table:style-name="ce31">
            <text:p>4.257,20 €</text:p>
          </table:table-cell>
          <table:table-cell office:value-type="currency" office:value="-5606.82" table:style-name="ce34">
            <text:p>-5.606,82 €</text:p>
          </table:table-cell>
          <table:table-cell office:value-type="currency" office:value="-4257.2" table:formula="of:=[.K43]-[.O43]" table:style-name="ce35">
            <text:p>-4.257,20 €</text:p>
          </table:table-cell>
          <table:table-cell office:value-type="currency" office:value="-5606.82" table:formula="of:=[.N43]+[.P43]" table:style-name="ce26">
            <text:p>-5.606,82 €</text:p>
          </table:table-cell>
          <table:table-cell table:number-columns-repeated="16366"/>
        </table:table-row>
        <table:table-row table:style-name="ro2">
          <table:table-cell table:style-name="ce2"/>
          <table:table-cell office:value-type="string" office:string-value="Vertretungen der Studentinnen und Studenten in der Hochschule  " table:formula="of:=[einzelplan_stura.A235]" table:style-name="ce16">
            <text:p>Vertretungen der Studentinnen und Studenten in der Hochschule<text:s text:c="2"/>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0" table:formula="of:=[einzelplan_stura.L237]+[einzelplan_stura.L244]+[einzelplan_stura.L250]" table:style-name="ce31">
            <text:p>0,00 €</text:p>
          </table:table-cell>
          <table:table-cell office:value-type="string" office:string-value=" " table:formula="of:=IF([.K44]&lt;&gt;0;1-([.J44]/[.K44]);&quot; &quot;)" table:style-name="ce32">
            <text:p><text:s/></text:p>
          </table:table-cell>
          <table:table-cell office:value-type="currency" office:value="3310" table:style-name="ce31">
            <text:p>3.31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0" table:formula="of:=[einzelplan_stura.N237]+[einzelplan_stura.N244]+[einzelplan_stura.N250]" table:style-name="ce31">
            <text:p>0,00 €</text:p>
          </table:table-cell>
          <table:table-cell office:value-type="currency" office:value="0" table:style-name="ce34">
            <text:p>0,00 €</text:p>
          </table:table-cell>
          <table:table-cell office:value-type="currency" office:value="0" table:formula="of:=[.K44]-[.O44]" table:style-name="ce35">
            <text:p>0,00 €</text:p>
          </table:table-cell>
          <table:table-cell office:value-type="currency" office:value="0" table:formula="of:=[.N44]+[.P44]" table:style-name="ce26">
            <text:p>0,00 €</text:p>
          </table:table-cell>
          <table:table-cell table:number-columns-repeated="16366"/>
        </table:table-row>
        <table:table-row table:style-name="ro2">
          <table:table-cell table:style-name="ce2"/>
          <table:table-cell office:value-type="string" office:string-value="Konferenz Sächsischer Studierendenschaften  " table:formula="of:=[einzelplan_stura.A258]" table:style-name="ce16">
            <text:p>Konferenz Sächsischer Studierendenschaften<text:s text:c="2"/>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0" table:formula="of:=[einzelplan_stura.L264]" table:style-name="ce31">
            <text:p>0,00 €</text:p>
          </table:table-cell>
          <table:table-cell office:value-type="string" office:string-value=" " table:formula="of:=IF([.K45]&lt;&gt;0;1-([.J45]/[.K45]);&quot; &quot;)" table:style-name="ce32">
            <text:p><text:s/></text:p>
          </table:table-cell>
          <table:table-cell office:value-type="currency" office:value="32815" table:style-name="ce31">
            <text:p>32.815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2505" table:formula="of:=[einzelplan_stura.N264]" table:style-name="ce31">
            <text:p>2.505,00 €</text:p>
          </table:table-cell>
          <table:table-cell office:value-type="currency" office:value="-990.3" table:style-name="ce34">
            <text:p>-990,30 €</text:p>
          </table:table-cell>
          <table:table-cell office:value-type="currency" office:value="-2505" table:formula="of:=[.K45]-[.O45]" table:style-name="ce35">
            <text:p>-2.505,00 €</text:p>
          </table:table-cell>
          <table:table-cell office:value-type="currency" office:value="-990.3" table:formula="of:=[.N45]+[.P45]" table:style-name="ce26">
            <text:p>-990,30 €</text:p>
          </table:table-cell>
          <table:table-cell table:number-columns-repeated="16366"/>
        </table:table-row>
        <table:table-row table:style-name="ro2">
          <table:table-cell table:style-name="ce2"/>
          <table:table-cell office:value-type="string" office:string-value="Interessenvertretungen der Studentinnen- und Studentenschaften" table:formula="of:=[einzelplan_stura.A266]" table:style-name="ce16">
            <text:p>Interessenvertretungen der Studentinnen- und Studentenschaften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450" table:formula="of:=[einzelplan_stura.L274]" table:style-name="ce31">
            <text:p>450,00 €</text:p>
          </table:table-cell>
          <table:table-cell office:value-type="percentage" office:value="1" table:formula="of:=IF([.K46]&lt;&gt;0;1-([.J46]/[.K46]);&quot; &quot;)" table:style-name="ce32">
            <text:p>100%</text:p>
          </table:table-cell>
          <table:table-cell office:value-type="currency" office:value="32815" table:style-name="ce31">
            <text:p>32.815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6325" table:formula="of:=[einzelplan_stura.N274]" table:style-name="ce31">
            <text:p>6.325,00 €</text:p>
          </table:table-cell>
          <table:table-cell office:value-type="currency" office:value="-4752.43" table:style-name="ce34">
            <text:p>-4.752,43 €</text:p>
          </table:table-cell>
          <table:table-cell office:value-type="currency" office:value="-5875" table:formula="of:=[.K46]-[.O46]" table:style-name="ce35">
            <text:p>-5.875,00 €</text:p>
          </table:table-cell>
          <table:table-cell office:value-type="currency" office:value="-4752.43" table:formula="of:=[.N46]+[.P46]" table:style-name="ce26">
            <text:p>-4.752,43 €</text:p>
          </table:table-cell>
          <table:table-cell table:number-columns-repeated="16366"/>
        </table:table-row>
        <table:table-row table:style-name="ro2">
          <table:table-cell table:style-name="ce2"/>
          <table:table-cell office:value-type="string" office:string-value="weitere Interessenvertretungen" table:formula="of:=[einzelplan_stura.A276]" table:style-name="ce16">
            <text:p>weitere Interessenvertretungen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currency" office:value="0" table:style-name="ce31">
            <text:p>0,00 €</text:p>
          </table:table-cell>
          <table:table-cell office:value-type="currency" office:value="0" table:formula="of:=[einzelplan_stura.L281]" table:style-name="ce31">
            <text:p>0,00 €</text:p>
          </table:table-cell>
          <table:table-cell office:value-type="string" office:string-value=" " table:formula="of:=IF([.K47]&lt;&gt;0;1-([.J47]/[.K47]);&quot; &quot;)" table:style-name="ce32">
            <text:p><text:s/></text:p>
          </table:table-cell>
          <table:table-cell office:value-type="currency" office:value="32815" table:style-name="ce31">
            <text:p>32.815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2780" table:formula="of:=[einzelplan_stura.N281]" table:style-name="ce31">
            <text:p>2.780,00 €</text:p>
          </table:table-cell>
          <table:table-cell office:value-type="currency" office:value="0" table:style-name="ce34">
            <text:p>0,00 €</text:p>
          </table:table-cell>
          <table:table-cell office:value-type="currency" office:value="-2780" table:formula="of:=[.K47]-[.O47]" table:style-name="ce35">
            <text:p>-2.780,00 €</text:p>
          </table:table-cell>
          <table:table-cell office:value-type="currency" office:value="0" table:formula="of:=[.N47]+[.P47]" table:style-name="ce26">
            <text:p>0,00 €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Summen</text:p>
          </table:table-cell>
          <table:table-cell table:number-columns-repeated="5" table:style-name="ce51"/>
          <table:table-cell table:style-name="ce52"/>
          <table:table-cell table:style-name="ce53"/>
          <table:table-cell table:number-columns-repeated="2" table:style-name="ce54"/>
          <table:table-cell office:value-type="currency" office:value="20237.5" table:formula="of:=SUM([.K6:.K47])" table:style-name="ce55">
            <text:p>20.237,50 €</text:p>
          </table:table-cell>
          <table:table-cell office:value-type="currency" office:value="4.6402886534623065" table:formula="of:=SUM([.L6:.L47])" table:style-name="ce55">
            <text:p>4,64 €</text:p>
          </table:table-cell>
          <table:table-cell office:value-type="currency" office:value="234340" table:formula="of:=SUM([.M6:.M47])" table:style-name="ce55">
            <text:p>234.340,00 €</text:p>
          </table:table-cell>
          <table:table-cell office:value-type="currency" office:value="11592.16" table:formula="of:=SUM([.N6:.N47])" table:style-name="ce56">
            <text:p>11.592,16 €</text:p>
          </table:table-cell>
          <table:table-cell office:value-type="currency" office:value="148327.78000000003" table:formula="of:=SUM([.O6:.O47])" table:style-name="ce55">
            <text:p>148.327,78 €</text:p>
          </table:table-cell>
          <table:table-cell office:value-type="currency" office:value="-76594.59" table:formula="of:=SUM([.P6:.P47])" table:style-name="ce57">
            <text:p>-76.594,59 €</text:p>
          </table:table-cell>
          <table:table-cell office:value-type="currency" office:value="-128090.28" table:formula="of:=SUM([.Q6:.Q47])" table:style-name="ce58">
            <text:p>-128.090,28 €</text:p>
          </table:table-cell>
          <table:table-cell office:value-type="currency" office:value="-65002.429999999993" table:formula="of:=[.N48]+[.P48]" table:style-name="ce59">
            <text:p>-65.002,43 €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16">
            <text:p>Vermögen</text:p>
          </table:table-cell>
          <table:table-cell table:number-columns-repeated="3" table:style-name="ce27"/>
          <table:table-cell table:style-name="ce40"/>
          <table:table-cell table:style-name="ce41"/>
          <table:table-cell table:style-name="ce32"/>
          <table:table-cell table:number-columns-repeated="3" table:style-name="ce31"/>
          <table:table-cell office:value-type="string" office:string-value=" " table:formula="of:=IF([.K49]&lt;&gt;0;1-([.J49]/[.K49]);&quot; &quot;)" table:style-name="ce32">
            <text:p><text:s/></text:p>
          </table:table-cell>
          <table:table-cell table:style-name="ce31"/>
          <table:table-cell table:style-name="ce60"/>
          <table:table-cell table:style-name="ce35"/>
          <table:table-cell table:style-name="ce34"/>
          <table:table-cell table:style-name="ce35"/>
          <table:table-cell table:style-name="ce26"/>
          <table:table-cell table:number-columns-repeated="16366"/>
        </table:table-row>
        <table:table-row table:style-name="ro2">
          <table:table-cell table:style-name="ce2"/>
          <table:table-cell table:style-name="ce16"/>
          <table:table-cell office:value-type="string" table:style-name="ce27">
            <text:p>Zinsen</text:p>
          </table:table-cell>
          <table:table-cell table:number-columns-repeated="2" table:style-name="ce27"/>
          <table:table-cell table:style-name="ce40"/>
          <table:table-cell table:style-name="ce41"/>
          <table:table-cell table:style-name="ce32"/>
          <table:table-cell table:number-columns-repeated="2" table:style-name="ce31"/>
          <table:table-cell office:value-type="currency" office:value="523" table:formula="of:=IF([vermoegen.E9]&gt;0;[vermoegen.E9];0)" table:style-name="ce31">
            <text:p>523,00 €</text:p>
          </table:table-cell>
          <table:table-cell office:value-type="string" office:string-value=" " table:formula="of:=IF([.O50]&lt;&gt;0;1-([.J50]/[.O50]);&quot; &quot;)" table:style-name="ce32">
            <text:p><text:s/></text:p>
          </table:table-cell>
          <table:table-cell table:style-name="ce31"/>
          <table:table-cell table:style-name="ce33"/>
          <table:table-cell office:value-type="currency" office:value="0" table:formula="of:=IF([vermoegen.E9]&lt;0;[vermoegen.E9];0)" table:style-name="ce31">
            <text:p>0,00 €</text:p>
          </table:table-cell>
          <table:table-cell table:style-name="ce34"/>
          <table:table-cell office:value-type="currency" office:value="523" table:formula="of:=[.K50]-[.O50]" table:style-name="ce35">
            <text:p>523,00 €</text:p>
          </table:table-cell>
          <table:table-cell table:style-name="ce26"/>
          <table:table-cell table:number-columns-repeated="16366"/>
        </table:table-row>
        <table:table-row table:style-name="ro2">
          <table:table-cell table:style-name="ce2"/>
          <table:table-cell table:style-name="ce16"/>
          <table:table-cell office:value-type="string" table:style-name="ce27">
            <text:p>Rücklagen</text:p>
          </table:table-cell>
          <table:table-cell table:number-columns-repeated="2" table:style-name="ce27"/>
          <table:table-cell table:style-name="ce40"/>
          <table:table-cell table:style-name="ce41"/>
          <table:table-cell table:style-name="ce32"/>
          <table:table-cell table:number-columns-repeated="2" table:style-name="ce31"/>
          <table:table-cell office:value-type="currency" office:value="30000" table:formula="of:=IF([vermoegen.D11]&lt;0;-[vermoegen.D11];0)" table:style-name="ce31">
            <text:p>30.000,00 €</text:p>
          </table:table-cell>
          <table:table-cell office:value-type="string" office:string-value=" " table:formula="of:=IF([.O51]&lt;&gt;0;1-([.J51]/[.O51]);&quot; &quot;)" table:style-name="ce32">
            <text:p><text:s/></text:p>
          </table:table-cell>
          <table:table-cell table:style-name="ce31"/>
          <table:table-cell table:style-name="ce33"/>
          <table:table-cell office:value-type="currency" office:value="0" table:formula="of:=IF([vermoegen.D11]&gt;0;[vermoegen.D11];0)" table:style-name="ce31">
            <text:p>0,00 €</text:p>
          </table:table-cell>
          <table:table-cell table:style-name="ce34"/>
          <table:table-cell office:value-type="currency" office:value="30000" table:formula="of:=[.K51]-[.O51]" table:style-name="ce35">
            <text:p>30.000,00 €</text:p>
          </table:table-cell>
          <table:table-cell table:style-name="ce26"/>
          <table:table-cell table:number-columns-repeated="16366"/>
        </table:table-row>
        <table:table-row table:style-name="ro1">
          <table:table-cell office:value-type="string" table:style-name="ce50">
            <text:p>Summen</text:p>
          </table:table-cell>
          <table:table-cell table:number-columns-repeated="5" table:style-name="ce51"/>
          <table:table-cell table:style-name="ce52"/>
          <table:table-cell table:style-name="ce53"/>
          <table:table-cell table:number-columns-repeated="2" table:style-name="ce54"/>
          <table:table-cell office:value-type="currency" office:value="50760.5" table:formula="of:=[.K48]+SUM([.K50:.K51])" table:style-name="ce55">
            <text:p>50.760,50 €</text:p>
          </table:table-cell>
          <table:table-cell office:value-type="percentage" office:value="1" table:formula="of:=IF([.K52]&lt;&gt;0;1-([.J52]/[.K52]);&quot; &quot;)" table:style-name="ce61">
            <text:p>100%</text:p>
          </table:table-cell>
          <table:table-cell table:style-name="ce54"/>
          <table:table-cell table:style-name="ce62"/>
          <table:table-cell office:value-type="currency" office:value="148327.78000000003" table:formula="of:=[.O48]+SUM([.O50:.O51])" table:style-name="ce55">
            <text:p>148.327,78 €</text:p>
          </table:table-cell>
          <table:table-cell table:style-name="ce57"/>
          <table:table-cell office:value-type="currency" office:value="97567.280000000028" table:formula="of:=[.O52]-[.K52]" table:style-name="ce55">
            <text:p>97.567,28 €</text:p>
          </table:table-cell>
          <table:table-cell table:style-name="ce57"/>
          <table:table-cell table:number-columns-repeated="16366"/>
        </table:table-row>
        <table:table-row table:style-name="ro4">
          <table:table-cell table:style-name="ce2"/>
          <table:table-cell table:style-name="ce63"/>
          <table:table-cell table:number-columns-repeated="3" table:style-name="ce39"/>
          <table:table-cell office:value-type="string" table:style-name="ce64">
            <text:p>Studentinnen und Studenten</text:p>
          </table:table-cell>
          <table:table-cell table:style-name="ce65"/>
          <table:table-cell office:value-type="string" table:style-name="ce66">
            <text:p>Beteiligung</text:p>
          </table:table-cell>
          <table:table-cell office:value-type="string" table:style-name="ce67">
            <text:p>Semesterbeitrag pro Kopf</text:p>
          </table:table-cell>
          <table:table-cell office:value-type="string" table:style-name="ce67">
            <text:p>Einnahmen alt</text:p>
          </table:table-cell>
          <table:table-cell office:value-type="string" table:style-name="ce67">
            <text:p>Einnahmen</text:p>
          </table:table-cell>
          <table:table-cell table:style-name="ce68"/>
          <table:table-cell office:value-type="string" table:style-name="ce67">
            <text:p>Ausgaben alt</text:p>
          </table:table-cell>
          <table:table-cell table:style-name="ce69"/>
          <table:table-cell office:value-type="string" table:style-name="ce70">
            <text:p>Ausgaben</text:p>
          </table:table-cell>
          <table:table-cell table:style-name="ce71"/>
          <table:table-cell table:style-name="ce67"/>
          <table:table-cell table:style-name="ce72"/>
          <table:table-cell table:number-columns-repeated="16366"/>
        </table:table-row>
        <table:table-row table:style-name="ro2">
          <table:table-cell table:style-name="ce2"/>
          <table:table-cell office:value-type="string" table:style-name="ce16">
            <text:p>Studentinnen- und Studenten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43"/>
          <table:table-cell office:value-type="string" office:string-value=" " table:formula="of:=IF([.K54]&lt;&gt;0;1-([.J54]/[.K54]);&quot; &quot;)" table:style-name="ce32">
            <text:p><text:s/></text:p>
          </table:table-cell>
          <table:table-cell table:style-name="ce43"/>
          <table:table-cell table:style-name="ce60"/>
          <table:table-cell table:style-name="ce45"/>
          <table:table-cell table:style-name="ce34"/>
          <table:table-cell table:style-name="ce43"/>
          <table:table-cell table:style-name="ce26"/>
          <table:table-cell table:number-columns-repeated="16366"/>
        </table:table-row>
        <table:table-row table:style-name="ro2">
          <table:table-cell table:style-name="ce2"/>
          <table:table-cell table:style-name="ce27"/>
          <table:table-cell office:value-type="string" office:string-value="Wintersemester 2013/2014 anteilig" table:formula="of:=[beitraege.B3]" table:style-name="ce27">
            <text:p>Wintersemester 2013/2014 anteilig</text:p>
          </table:table-cell>
          <table:table-cell table:style-name="ce27"/>
          <table:table-cell office:value-type="string" table:style-name="ce27">
            <text:p>Anzahl x Beteiligung x Beitrag</text:p>
          </table:table-cell>
          <table:table-cell office:value-type="float" office:value="5356" table:formula="of:=SUM([.F36:.F43])" table:style-name="ce40">
            <text:p>5.356</text:p>
          </table:table-cell>
          <table:table-cell table:style-name="ce41"/>
          <table:table-cell office:value-type="percentage" office:value="0.98" table:style-name="ce32">
            <text:p>98%</text:p>
          </table:table-cell>
          <table:table-cell office:value-type="currency" office:value="13.16" table:formula="of:=[beitraege.D3]" table:style-name="ce31">
            <text:p>13,16 €</text:p>
          </table:table-cell>
          <table:table-cell table:style-name="ce73"/>
          <table:table-cell office:value-type="float" office:value="23025.086933333332" table:formula="of:=[.I55]*[.H55]*[.F55]*(2/6)" table:style-name="ce73">
            <text:p>23.025,09 €</text:p>
          </table:table-cell>
          <table:table-cell office:value-type="percentage" office:value="1" table:formula="of:=IF([.K55]&lt;&gt;0;1-([.J55]/[.K55]);&quot; &quot;)" table:style-name="ce32">
            <text:p>100%</text:p>
          </table:table-cell>
          <table:table-cell office:value-type="float" office:value="0" table:style-name="ce73">
            <text:p>0,00 €</text:p>
          </table:table-cell>
          <table:table-cell table:style-name="ce60"/>
          <table:table-cell office:value-type="float" office:value="0" table:style-name="ce74">
            <text:p>0,00 €</text:p>
          </table:table-cell>
          <table:table-cell table:style-name="ce34"/>
          <table:table-cell table:style-name="ce73"/>
          <table:table-cell table:style-name="ce26"/>
          <table:table-cell table:number-columns-repeated="16366"/>
        </table:table-row>
        <table:table-row table:style-name="ro2">
          <table:table-cell table:style-name="ce2"/>
          <table:table-cell table:style-name="ce39"/>
          <table:table-cell office:value-type="string" office:string-value="Sommersemester 2014 komplett" table:formula="of:=[beitraege.B4]" table:style-name="ce27">
            <text:p>Sommersemester 2014 komplett</text:p>
          </table:table-cell>
          <table:table-cell table:style-name="ce27"/>
          <table:table-cell office:value-type="string" table:style-name="ce27">
            <text:p>Anzahl x Beteiligung x Beitrag</text:p>
          </table:table-cell>
          <table:table-cell office:value-type="float" office:value="4686" table:formula="of:=SUM([.G36:.G43])" table:style-name="ce40">
            <text:p>4.686</text:p>
          </table:table-cell>
          <table:table-cell table:style-name="ce41"/>
          <table:table-cell office:value-type="percentage" office:value="0.95" table:style-name="ce32">
            <text:p>95%</text:p>
          </table:table-cell>
          <table:table-cell office:value-type="currency" office:value="13.16" table:formula="of:=[beitraege.I4]" table:style-name="ce31">
            <text:p>13,16 €</text:p>
          </table:table-cell>
          <table:table-cell table:style-name="ce73"/>
          <table:table-cell office:value-type="float" office:value="44725.31584000001" table:formula="of:=(([.Q52]-[.K55])/10)*6" table:style-name="ce73">
            <text:p>44.725,32 €</text:p>
          </table:table-cell>
          <table:table-cell office:value-type="percentage" office:value="1" table:formula="of:=IF([.K56]&lt;&gt;0;1-([.J56]/[.K56]);&quot; &quot;)" table:style-name="ce32">
            <text:p>100%</text:p>
          </table:table-cell>
          <table:table-cell office:value-type="float" office:value="0" table:style-name="ce42">
            <text:p>0,00 €</text:p>
          </table:table-cell>
          <table:table-cell table:style-name="ce60"/>
          <table:table-cell office:value-type="float" office:value="0" table:style-name="ce74">
            <text:p>0,00 €</text:p>
          </table:table-cell>
          <table:table-cell table:style-name="ce34"/>
          <table:table-cell table:style-name="ce42"/>
          <table:table-cell table:style-name="ce26"/>
          <table:table-cell table:number-columns-repeated="16366"/>
        </table:table-row>
        <table:table-row table:style-name="ro2">
          <table:table-cell table:style-name="ce2"/>
          <table:table-cell table:style-name="ce39"/>
          <table:table-cell office:value-type="string" office:string-value="Wintersemester 2014/2015 anteilig" table:formula="of:=[beitraege.B5]" table:style-name="ce27">
            <text:p>Wintersemester 2014/2015 anteilig</text:p>
          </table:table-cell>
          <table:table-cell table:style-name="ce27"/>
          <table:table-cell office:value-type="string" table:style-name="ce27">
            <text:p>Anzahl x Beteiligung x Beitrag</text:p>
          </table:table-cell>
          <table:table-cell office:value-type="float" office:value="5356" table:formula="of:=SUM([.F36:.F43])" table:style-name="ce40">
            <text:p>5.356</text:p>
          </table:table-cell>
          <table:table-cell table:style-name="ce41"/>
          <table:table-cell office:value-type="percentage" office:value="0.95" table:style-name="ce32">
            <text:p>95%</text:p>
          </table:table-cell>
          <table:table-cell office:value-type="currency" office:value="9.5032861993498106" table:formula="of:=[beitraege.I5]" table:style-name="ce75">
            <text:p>9,50 €</text:p>
          </table:table-cell>
          <table:table-cell table:style-name="ce31"/>
          <table:table-cell office:value-type="float" office:value="29816.877226666675" table:formula="of:=(([.Q52]-[.K55])/10)*4" table:style-name="ce73">
            <text:p>29.816,88 €</text:p>
          </table:table-cell>
          <table:table-cell office:value-type="percentage" office:value="1" table:formula="of:=IF([.K57]&lt;&gt;0;1-([.J57]/[.K57]);&quot; &quot;)" table:style-name="ce32">
            <text:p>100%</text:p>
          </table:table-cell>
          <table:table-cell office:value-type="float" office:value="0" table:style-name="ce42">
            <text:p>0,00 €</text:p>
          </table:table-cell>
          <table:table-cell table:style-name="ce60"/>
          <table:table-cell office:value-type="float" office:value="0" table:style-name="ce74">
            <text:p>0,00 €</text:p>
          </table:table-cell>
          <table:table-cell table:style-name="ce34"/>
          <table:table-cell table:style-name="ce42"/>
          <table:table-cell table:style-name="ce26"/>
          <table:table-cell table:number-columns-repeated="16366"/>
        </table:table-row>
        <table:table-row table:style-name="ro1">
          <table:table-cell office:value-type="string" table:style-name="ce50">
            <text:p>Studentinnen- und Studentenschaft HTW Dresden</text:p>
          </table:table-cell>
          <table:table-cell table:style-name="ce51"/>
          <table:table-cell table:number-columns-repeated="3" table:style-name="ce76"/>
          <table:table-cell table:style-name="ce77"/>
          <table:table-cell table:style-name="ce78"/>
          <table:table-cell table:number-columns-repeated="2" table:style-name="ce55"/>
          <table:table-cell office:value-type="currency" office:value="14740" table:formula="of:=SUM([.J6:.J47])" table:style-name="ce79">
            <text:p>14.740,00 €</text:p>
          </table:table-cell>
          <table:table-cell office:value-type="currency" office:value="148327.78000000003" table:formula="of:=SUM([.K55:.K57])+SUM([.K50:.K51])+[.K48]" table:style-name="ce79">
            <text:p>148.327,78 €</text:p>
          </table:table-cell>
          <table:table-cell office:value-type="percentage" office:value="0.90062549308025786" table:formula="of:=IF([.K58]&lt;&gt;0;1-([.J58]/[.K58]);&quot; &quot;)" table:style-name="ce61">
            <text:p>90%</text:p>
          </table:table-cell>
          <table:table-cell office:value-type="currency" office:value="234340" table:formula="of:=SUM([.M6:.M47])" table:style-name="ce79">
            <text:p>234.340,00 €</text:p>
          </table:table-cell>
          <table:table-cell table:style-name="ce62"/>
          <table:table-cell office:value-type="currency" office:value="148327.78000000003" table:formula="of:=SUM([.O55:.O57])+SUM([.O50:.O51])+[.O48]" table:style-name="ce79">
            <text:p>148.327,78 €</text:p>
          </table:table-cell>
          <table:table-cell table:style-name="ce57"/>
          <table:table-cell office:value-type="currency" office:value="0" table:formula="of:=[.K58]-[.O58]" table:style-name="ce79">
            <text:p>0,00 €</text:p>
          </table:table-cell>
          <table:table-cell table:style-name="ce57"/>
          <table:table-cell table:number-columns-repeated="16366"/>
        </table:table-row>
        <table:table-row table:style-name="ro1">
          <table:table-cell table:number-columns-repeated="1025" table:style-name="ce2"/>
          <table:table-cell table:number-columns-repeated="15359"/>
        </table:table-row>
        <table:table-row table:number-rows-repeated="94" table:style-name="ro2">
          <table:table-cell table:number-columns-repeated="16384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1048416" table:style-name="ro2">
          <table:table-cell table:number-columns-repeated="16384"/>
        </table:table-row>
      </table:table>
      <table:table table:name="beitraege" table:style-name="ta1"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1" table:default-cell-style-name="ce1"/>
        <table:table-column table:style-name="co10" table:number-columns-repeated="16375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anteilige Monate</text:p>
          </table:table-cell>
          <table:table-cell office:value-type="string" table:style-name="ce1">
            <text:p>vorgegeben</text:p>
          </table:table-cell>
          <table:table-cell office:value-type="string" table:style-name="ce1">
            <text:p>zu verteilen</text:p>
          </table:table-cell>
          <table:table-cell office:value-type="string" table:style-name="ce1">
            <text:p>Beitragszahlungen</text:p>
          </table:table-cell>
          <table:table-cell office:value-type="string" table:style-name="ce1">
            <text:p>anteilige Beitragszahlungen</text:p>
          </table:table-cell>
          <table:table-cell table:style-name="ce1"/>
          <table:table-cell office:value-type="string" table:style-name="ce1">
            <text:p>Beitrag</text:p>
          </table:table-cell>
          <table:table-cell table:number-columns-repeated="16375"/>
        </table:table-row>
        <table:table-row table:style-name="ro2">
          <table:table-cell table:style-name="ce83"/>
          <table:table-cell office:value-type="string" table:style-name="ce84">
            <text:p>Wintersemester 2013/2014 anteilig</text:p>
          </table:table-cell>
          <table:table-cell office:value-type="float" office:value="2" table:style-name="ce85">
            <text:p>2</text:p>
          </table:table-cell>
          <table:table-cell office:value-type="currency" office:value="13.16" table:style-name="ce86">
            <text:p>13,16 €</text:p>
          </table:table-cell>
          <table:table-cell table:style-name="ce1"/>
          <table:table-cell table:number-columns-repeated="2" table:style-name="ce87"/>
          <table:table-cell table:number-columns-repeated="16377" table:style-name="ce1"/>
        </table:table-row>
        <table:table-row table:style-name="ro2">
          <table:table-cell table:style-name="ce83"/>
          <table:table-cell office:value-type="string" table:style-name="ce84">
            <text:p>Sommersemester 2014 komplett</text:p>
          </table:table-cell>
          <table:table-cell office:value-type="float" office:value="6" table:style-name="ce85">
            <text:p>6</text:p>
          </table:table-cell>
          <table:table-cell office:value-type="currency" office:value="13.16" table:style-name="ce86">
            <text:p>13,16 €</text:p>
          </table:table-cell>
          <table:table-cell office:value-type="float" office:value="74542.193066666689" table:formula="of:=[gesamtplan.Q52]-[gesamtplan.K55]" table:number-columns-spanned="1" table:number-rows-spanned="2" table:style-name="ce88">
            <text:p>74542,19307</text:p>
          </table:table-cell>
          <table:table-cell office:value-type="float" office:value="4451.7" table:formula="of:=[gesamtplan.F56]*[gesamtplan.H56]" table:style-name="ce87">
            <text:p>4.451,70<text:s text:c="4"/></text:p>
          </table:table-cell>
          <table:table-cell office:value-type="float" office:value="4451.7" table:formula="of:=([.F4]/6)*[.C4]" table:style-name="ce87">
            <text:p>4.451,70<text:s text:c="4"/></text:p>
          </table:table-cell>
          <table:table-cell office:value-type="float" office:value="42305.779173645547" table:formula="of:=([.E4]/([.G4]+[.G5]))*[.G4]" table:style-name="ce1">
            <text:p>42305,77917</text:p>
          </table:table-cell>
          <table:table-cell office:value-type="float" office:value="13.16" table:style-name="ce1">
            <text:p>13,16</text:p>
          </table:table-cell>
          <table:table-cell table:number-columns-repeated="16375"/>
        </table:table-row>
        <table:table-row table:style-name="ro2">
          <table:table-cell table:style-name="ce83"/>
          <table:table-cell office:value-type="string" table:style-name="ce84">
            <text:p>Wintersemester 2014/2015 anteilig</text:p>
          </table:table-cell>
          <table:table-cell office:value-type="float" office:value="4" table:style-name="ce85">
            <text:p>4</text:p>
          </table:table-cell>
          <table:table-cell office:value-type="currency" office:value="9.5" table:style-name="ce86">
            <text:p>9,50 €</text:p>
          </table:table-cell>
          <table:covered-table-cell/>
          <table:table-cell office:value-type="float" office:value="5088.2" table:formula="of:=[gesamtplan.F57]*[gesamtplan.H57]" table:style-name="ce87">
            <text:p>5.088,20<text:s text:c="4"/></text:p>
          </table:table-cell>
          <table:table-cell office:value-type="float" office:value="3392.1333333333332" table:formula="of:=([.F5]/6)*[.C5]" table:style-name="ce87">
            <text:p>3.392,13<text:s text:c="4"/></text:p>
          </table:table-cell>
          <table:table-cell office:value-type="float" office:value="32236.413893021137" table:formula="of:=([.E4]/([.G4]+[.G5]))*[.G5]" table:style-name="ce1">
            <text:p>32236,41389</text:p>
          </table:table-cell>
          <table:table-cell office:value-type="float" office:value="9.5032861993498106" table:formula="of:=[.H5]/[.G5]" table:style-name="ce1">
            <text:p>9,503286199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86"/>
          <table:table-cell table:number-columns-repeated="16380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vermoegen" table:style-name="ta1">
        <table:table-column table:style-name="co16" table:default-cell-style-name="ce1"/>
        <table:table-column table:style-name="co17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16379" table:default-cell-style-name="ce1"/>
        <table:table-row table:style-name="ro2">
          <table:table-cell office:value-type="string" table:style-name="ce1">
            <text:p>Kasse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office:value-type="currency" office:value="500" table:style-name="ce89">
            <text:p>500,00 €</text:p>
          </table:table-cell>
          <table:table-cell table:style-name="ce89"/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Summe</text:p>
          </table:table-cell>
          <table:table-cell table:style-name="ce1"/>
          <table:table-cell office:value-type="currency" office:value="500" table:formula="of:=SUM([.D2:.D2])" table:style-name="ce89">
            <text:p>500,00 €</text:p>
          </table:table-cell>
          <table:table-cell table:style-name="ce89"/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Zins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k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Girokonto</text:p>
          </table:table-cell>
          <table:table-cell office:value-type="currency" office:value="10000" table:style-name="ce89">
            <text:p>10.000,00 €</text:p>
          </table:table-cell>
          <table:table-cell table:style-name="ce89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Tagesgeldkonto</text:p>
          </table:table-cell>
          <table:table-cell office:value-type="currency" office:value="160000" table:style-name="ce89">
            <text:p>160.000,00 €</text:p>
          </table:table-cell>
          <table:table-cell office:value-type="currency" office:value="500" table:style-name="ce89">
            <text:p>500,00 €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Festgeldkonto</text:p>
          </table:table-cell>
          <table:table-cell office:value-type="currency" office:value="19500" table:style-name="ce89">
            <text:p>19.500,00 €</text:p>
          </table:table-cell>
          <table:table-cell office:value-type="currency" office:value="23" table:style-name="ce89">
            <text:p>23,00 €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Summe</text:p>
          </table:table-cell>
          <table:table-cell table:style-name="ce1"/>
          <table:table-cell office:value-type="currency" office:value="189500" table:formula="of:=SUM([.D6:.D8])" table:style-name="ce89">
            <text:p>189.500,00 €</text:p>
          </table:table-cell>
          <table:table-cell office:value-type="float" office:value="523" table:formula="of:=SUM([.E6:.E8])" table:style-name="ce1">
            <text:p>5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umme (Rücklagen)</text:p>
          </table:table-cell>
          <table:table-cell table:number-columns-repeated="2" table:style-name="ce1"/>
          <table:table-cell office:value-type="currency" office:value="190000" table:formula="of:=[.D3]+[.D9]" table:style-name="ce89">
            <text:p>190.000,00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eplante Veränderung des Bestandes an Rücklagen</text:p>
          </table:table-cell>
          <table:table-cell table:number-columns-repeated="2" table:style-name="ce1"/>
          <table:table-cell office:value-type="currency" office:value="-30000" table:style-name="ce89">
            <text:p>-30.000,00 €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float" office:value="160000" table:formula="of:=[.D10]+[.D11]" table:style-name="ce1">
            <text:p>160000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einzelplan_stura" table:style-name="ta1">
        <table:table-column table:style-name="co18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22" table:default-cell-style-name="ce2"/>
        <table:table-column table:style-name="co23" table:default-cell-style-name="ce2"/>
        <table:table-column table:style-name="co4" table:default-cell-style-name="ce7"/>
        <table:table-column table:style-name="co24" table:default-cell-style-name="ce7"/>
        <table:table-column table:style-name="co24" table:number-columns-repeated="3" table:default-cell-style-name="ce2"/>
        <table:table-column table:style-name="co25" table:default-cell-style-name="ce7"/>
        <table:table-column table:style-name="co26" table:default-cell-style-name="ce2"/>
        <table:table-column table:style-name="co6" table:number-columns-repeated="1007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7" table:number-rows-spanned="1" table:style-name="ce113">
            <text:p>Studentinnen- und Studentenrat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9" table:style-name="ce1"/>
          <table:table-cell office:value-type="string" table:style-name="ce1">
            <text:p>Wunsch zur Überarbeitung</text:p>
          </table:table-cell>
          <table:table-cell office:value-type="string" table:style-name="ce89">
            <text:p>(im Falle der tatsächlichen Umsetzung) geplante Einnahmen</text:p>
          </table:table-cell>
          <table:table-cell table:style-name="ce1"/>
          <table:table-cell office:value-type="string" table:style-name="ce89">
            <text:p>(im Falle der tatsächlichen Umsetzung) geplante Ausgaben</text:p>
          </table:table-cell>
          <table:table-cell office:value-type="string" table:style-name="ce89">
            <text:p>Spalte kann ausgeblendet werden (Die Summe ist nur die Spalte Einnahmen des Gesamtplanes relevant.)!</text:p>
          </table:table-cell>
          <table:table-cell office:value-type="string" table:style-name="ce1">
            <text:p><text:s/>= geplante Ausgaben - geplante Einnahmen</text:p>
          </table:table-cell>
          <table:table-cell office:value-type="string" table:style-name="ce1">
            <text:p>die Salden sollten lediglich mich dem Projektstatus (entsprechenden Faktoren) behandelt werden</text:p>
          </table:table-cell>
          <table:table-cell table:style-name="ce1"/>
          <table:table-cell table:number-columns-repeated="16367"/>
        </table:table-row>
        <table:table-row table:style-name="ro5">
          <table:table-cell table:number-columns-repeated="8" table:style-name="ce2"/>
          <table:table-cell table:style-name="ce7"/>
          <table:table-cell office:value-type="string" table:style-name="ce90">
            <text:p>Projekt-status</text:p>
          </table:table-cell>
          <table:table-cell office:value-type="string" table:style-name="ce90">
            <text:p>geplante Einnahmen</text:p>
          </table:table-cell>
          <table:table-cell office:value-type="string" table:style-name="ce90">
            <text:p>Einnahmen nach Projektstatus</text:p>
          </table:table-cell>
          <table:table-cell office:value-type="string" table:style-name="ce90">
            <text:p>geplante Ausgaben</text:p>
          </table:table-cell>
          <table:table-cell office:value-type="string" table:style-name="ce90">
            <text:p>Ausgaben nach Projektstatus</text:p>
          </table:table-cell>
          <table:table-cell office:value-type="string" table:style-name="ce90">
            <text:p>Salden (Ausgaben – Einnahmen)</text:p>
          </table:table-cell>
          <table:table-cell office:value-type="string" table:style-name="ce90">
            <text:p>bereinigte (nach Projektstatus) Salden</text:p>
          </table:table-cell>
          <table:table-cell office:value-type="string" table:style-name="ce90">
            <text:p>einzuplanendes Budget</text:p>
          </table:table-cell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14">
            <text:p>Allgemein</text:p>
          </table:table-cell>
          <table:covered-table-cell table:number-columns-repeated="14"/>
          <table:table-cell office:value-type="currency" office:value="58340" table:formula="of:=[.P14]" table:style-name="ce91">
            <text:p>58.340,00 €</text:p>
          </table:table-cell>
          <table:table-cell table:number-columns-repeated="16367"/>
        </table:table-row>
        <table:table-row table:style-name="ro2">
          <table:table-cell table:style-name="ce2"/>
          <table:table-cell table:number-columns-repeated="2" table:style-name="ce27"/>
          <table:table-cell office:value-type="string" table:style-name="ce27">
            <text:p>Sachmittel</text:p>
          </table:table-cell>
          <table:table-cell table:number-columns-repeated="5" table:style-name="ce27"/>
          <table:table-cell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2">
          <table:table-cell table:style-name="ce2"/>
          <table:table-cell table:number-columns-repeated="3" table:style-name="ce27"/>
          <table:table-cell office:value-type="string" table:style-name="ce27">
            <text:p>Ersatz- und Neuanschaffung</text:p>
          </table:table-cell>
          <table:table-cell table:number-columns-repeated="4" table:style-name="ce27"/>
          <table:table-cell office:value-type="string" table:style-name="ce92">
            <text:p>sicher</text:p>
          </table:table-cell>
          <table:table-cell table:style-name="ce44"/>
          <table:table-cell office:value-type="currency" office:value="0" table:formula="of:=IF([.J6]=&quot;fest&quot;;[kostensaetze.$C$10]*[.K6];IF([.J6]=&quot;sicher&quot;;[kostensaetze.$C$11]*[.K6];IF([.J6]=&quot;geplant&quot;;[kostensaetze.$C$12]*[.K6];&quot; &quot;)))" table:style-name="ce147">
            <text:p>0,00 €</text:p>
          </table:table-cell>
          <table:table-cell office:value-type="currency" office:value="10100" table:style-name="ce31">
            <text:p>10.100,00 €</text:p>
          </table:table-cell>
          <table:table-cell office:value-type="currency" office:value="7575" table:formula="of:=IF([.J6]=&quot;fest&quot;;[kostensaetze.$C$10]*[.M6];IF([.J6]=&quot;sicher&quot;;[kostensaetze.$C$11]*[.M6];IF([.J6]=&quot;geplant&quot;;[kostensaetze.$C$12]*[.M6];&quot; &quot;)))" table:style-name="ce146">
            <text:p>7.575,00 €</text:p>
          </table:table-cell>
          <table:table-cell office:value-type="currency" office:value="10100" table:formula="of:=[.M6]-[.K6]" table:style-name="ce31">
            <text:p>10.100,00 €</text:p>
          </table:table-cell>
          <table:table-cell office:value-type="currency" office:value="7575" table:formula="of:=[.N6]-[.L6]" table:style-name="ce148">
            <text:p>7.575,00 €</text:p>
          </table:table-cell>
          <table:table-cell table:style-name="ce45"/>
          <table:table-cell table:number-columns-repeated="16367"/>
        </table:table-row>
        <table:table-row table:style-name="ro2">
          <table:table-cell table:style-name="ce2"/>
          <table:table-cell table:number-columns-repeated="3" table:style-name="ce27"/>
          <table:table-cell office:value-type="string" table:style-name="ce27">
            <text:p>Angestellte</text:p>
          </table:table-cell>
          <table:table-cell table:number-columns-repeated="4" table:style-name="ce27"/>
          <table:table-cell office:value-type="string" table:style-name="ce92">
            <text:p>fest</text:p>
          </table:table-cell>
          <table:table-cell table:style-name="ce93"/>
          <table:table-cell office:value-type="currency" office:value="0" table:formula="of:=IF([.J7]=&quot;fest&quot;;[kostensaetze.$C$10]*[.K7];IF([.J7]=&quot;sicher&quot;;[kostensaetze.$C$11]*[.K7];IF([.J7]=&quot;geplant&quot;;[kostensaetze.$C$12]*[.K7];&quot; &quot;)))" table:style-name="ce147">
            <text:p>0,00 €</text:p>
          </table:table-cell>
          <table:table-cell office:value-type="currency" office:value="22710" table:style-name="ce31">
            <text:p>22.710,00 €</text:p>
          </table:table-cell>
          <table:table-cell office:value-type="currency" office:value="22710" table:formula="of:=IF([.J7]=&quot;fest&quot;;[kostensaetze.$C$10]*[.M7];IF([.J7]=&quot;sicher&quot;;[kostensaetze.$C$11]*[.M7];IF([.J7]=&quot;geplant&quot;;[kostensaetze.$C$12]*[.M7];&quot; &quot;)))" table:style-name="ce146">
            <text:p>22.710,00 €</text:p>
          </table:table-cell>
          <table:table-cell office:value-type="currency" office:value="10000" table:formula="of:=[.M8]-[.K8]" table:style-name="ce146">
            <text:p>10.000,00 €</text:p>
          </table:table-cell>
          <table:table-cell office:value-type="currency" office:value="22710" table:formula="of:=[.N7]-[.L7]" table:style-name="ce148">
            <text:p>22.710,00 €</text:p>
          </table:table-cell>
          <table:table-cell table:style-name="ce45"/>
          <table:table-cell table:number-columns-repeated="16367"/>
        </table:table-row>
        <table:table-row table:style-name="ro2">
          <table:table-cell table:style-name="ce2"/>
          <table:table-cell table:number-columns-repeated="3" table:style-name="ce27"/>
          <table:table-cell office:value-type="string" table:style-name="ce27">
            <text:p>zusätzliche Kapazitäten für Angestellte</text:p>
          </table:table-cell>
          <table:table-cell table:number-columns-repeated="4" table:style-name="ce27"/>
          <table:table-cell office:value-type="string" table:style-name="ce92">
            <text:p>sicher</text:p>
          </table:table-cell>
          <table:table-cell table:style-name="ce93"/>
          <table:table-cell office:value-type="currency" office:value="0" table:formula="of:=IF([.J8]=&quot;fest&quot;;[kostensaetze.$C$10]*[.K8];IF([.J8]=&quot;sicher&quot;;[kostensaetze.$C$11]*[.K8];IF([.J8]=&quot;geplant&quot;;[kostensaetze.$C$12]*[.K8];&quot; &quot;)))" table:style-name="ce147">
            <text:p>0,00 €</text:p>
          </table:table-cell>
          <table:table-cell office:value-type="currency" office:value="10000" table:style-name="ce31">
            <text:p>10.000,00 €</text:p>
          </table:table-cell>
          <table:table-cell office:value-type="currency" office:value="7500" table:formula="of:=IF([.J8]=&quot;fest&quot;;[kostensaetze.$C$10]*[.M8];IF([.J8]=&quot;sicher&quot;;[kostensaetze.$C$11]*[.M8];IF([.J8]=&quot;geplant&quot;;[kostensaetze.$C$12]*[.M8];&quot; &quot;)))" table:style-name="ce146">
            <text:p>7.500,00 €</text:p>
          </table:table-cell>
          <table:table-cell office:value-type="currency" office:value="18000" table:formula="of:=[.M9]-[.K9]" table:style-name="ce146">
            <text:p>18.000,00 €</text:p>
          </table:table-cell>
          <table:table-cell office:value-type="currency" office:value="7500" table:formula="of:=[.N8]-[.L8]" table:style-name="ce148">
            <text:p>7.500,00 €</text:p>
          </table:table-cell>
          <table:table-cell table:style-name="ce45"/>
          <table:table-cell table:number-columns-repeated="16367"/>
        </table:table-row>
        <table:table-row table:style-name="ro2">
          <table:table-cell table:style-name="ce2"/>
          <table:table-cell table:number-columns-repeated="3" table:style-name="ce27"/>
          <table:table-cell office:value-type="string" table:style-name="ce27">
            <text:p>Aufwandsentschädigungen für die Mitwirkung</text:p>
          </table:table-cell>
          <table:table-cell table:number-columns-repeated="4" table:style-name="ce27"/>
          <table:table-cell office:value-type="string" table:style-name="ce92">
            <text:p>fest</text:p>
          </table:table-cell>
          <table:table-cell table:style-name="ce93"/>
          <table:table-cell office:value-type="currency" office:value="0" table:formula="of:=IF([.J9]=&quot;fest&quot;;[kostensaetze.$C$10]*[.K9];IF([.J9]=&quot;sicher&quot;;[kostensaetze.$C$11]*[.K9];IF([.J9]=&quot;geplant&quot;;[kostensaetze.$C$12]*[.K9];&quot; &quot;)))" table:style-name="ce147">
            <text:p>0,00 €</text:p>
          </table:table-cell>
          <table:table-cell office:value-type="currency" office:value="18000" table:style-name="ce31">
            <text:p>18.000,00 €</text:p>
          </table:table-cell>
          <table:table-cell office:value-type="currency" office:value="18000" table:formula="of:=IF([.J9]=&quot;fest&quot;;[kostensaetze.$C$10]*[.M9];IF([.J9]=&quot;sicher&quot;;[kostensaetze.$C$11]*[.M9];IF([.J9]=&quot;geplant&quot;;[kostensaetze.$C$12]*[.M9];&quot; &quot;)))" table:style-name="ce146">
            <text:p>18.000,00 €</text:p>
          </table:table-cell>
          <table:table-cell office:value-type="currency" office:value="18000" table:formula="of:=[.M9]-[.K9]" table:style-name="ce146">
            <text:p>18.000,00 €</text:p>
          </table:table-cell>
          <table:table-cell office:value-type="currency" office:value="18000" table:formula="of:=[.N9]-[.L9]" table:style-name="ce148">
            <text:p>18.000,00 €</text:p>
          </table:table-cell>
          <table:table-cell table:style-name="ce45"/>
          <table:table-cell table:number-columns-repeated="16367"/>
        </table:table-row>
        <table:table-row table:style-name="ro2">
          <table:table-cell table:style-name="ce2"/>
          <table:table-cell table:number-columns-repeated="2" table:style-name="ce27"/>
          <table:table-cell office:value-type="string" table:style-name="ce27">
            <text:p>Mittel für Projekte</text:p>
          </table:table-cell>
          <table:table-cell table:number-columns-repeated="5" table:style-name="ce27"/>
          <table:table-cell table:style-name="ce92"/>
          <table:table-cell table:style-name="ce93"/>
          <table:table-cell office:value-type="string" office:string-value=" " table:formula="of:=IF([.J10]=&quot;fest&quot;;[kostensaetze.$C$10]*[.K10];IF([.J10]=&quot;sicher&quot;;[kostensaetze.$C$11]*[.K10];IF([.J10]=&quot;geplant&quot;;[kostensaetze.$C$12]*[.K10];&quot; &quot;)))" table:style-name="ce147">
            <text:p><text:s/></text:p>
          </table:table-cell>
          <table:table-cell table:style-name="ce44"/>
          <table:table-cell office:value-type="string" office:string-value=" " table:formula="of:=IF([.J10]=&quot;fest&quot;;[kostensaetze.$C$10]*[.M10];IF([.J10]=&quot;sicher&quot;;[kostensaetze.$C$11]*[.M10];IF([.J10]=&quot;geplant&quot;;[kostensaetze.$C$12]*[.M10];&quot; &quot;)))" table:style-name="ce146">
            <text:p><text:s/></text:p>
          </table:table-cell>
          <table:table-cell office:value-type="currency" office:value="0" table:formula="of:=[.M10]-[.K10]" table:style-name="ce31">
            <text:p>0,00 €</text:p>
          </table:table-cell>
          <table:table-cell table:style-name="ce148"/>
          <table:table-cell table:style-name="ce45"/>
          <table:table-cell table:number-columns-repeated="16367"/>
        </table:table-row>
        <table:table-row table:style-name="ro2">
          <table:table-cell table:style-name="ce2"/>
          <table:table-cell table:number-columns-repeated="3" table:style-name="ce27"/>
          <table:table-cell office:value-type="string" table:style-name="ce27">
            <text:p>Ersatz- und Neuanschaffung</text:p>
          </table:table-cell>
          <table:table-cell table:number-columns-repeated="4" table:style-name="ce27"/>
          <table:table-cell office:value-type="string" table:style-name="ce92">
            <text:p>geplant</text:p>
          </table:table-cell>
          <table:table-cell table:style-name="ce44"/>
          <table:table-cell office:value-type="currency" office:value="0" table:formula="of:=IF([.J11]=&quot;fest&quot;;[kostensaetze.$C$10]*[.K11];IF([.J11]=&quot;sicher&quot;;[kostensaetze.$C$11]*[.K11];IF([.J11]=&quot;geplant&quot;;[kostensaetze.$C$12]*[.K11];&quot; &quot;)))" table:style-name="ce147">
            <text:p>0,00 €</text:p>
          </table:table-cell>
          <table:table-cell office:value-type="currency" office:value="4300" table:style-name="ce31">
            <text:p>4.300,00 €</text:p>
          </table:table-cell>
          <table:table-cell office:value-type="currency" office:value="1505" table:formula="of:=IF([.J11]=&quot;fest&quot;;[kostensaetze.$C$10]*[.M11];IF([.J11]=&quot;sicher&quot;;[kostensaetze.$C$11]*[.M11];IF([.J11]=&quot;geplant&quot;;[kostensaetze.$C$12]*[.M11];&quot; &quot;)))" table:style-name="ce146">
            <text:p>1.505,00 €</text:p>
          </table:table-cell>
          <table:table-cell office:value-type="currency" office:value="4300" table:formula="of:=[.M11]-[.K11]" table:style-name="ce31">
            <text:p>4.300,00 €</text:p>
          </table:table-cell>
          <table:table-cell office:value-type="currency" office:value="1505" table:formula="of:=[.N11]-[.L11]" table:style-name="ce148">
            <text:p>1.505,00 €</text:p>
          </table:table-cell>
          <table:table-cell table:style-name="ce45"/>
          <table:table-cell table:number-columns-repeated="16367"/>
        </table:table-row>
        <table:table-row table:style-name="ro2">
          <table:table-cell table:style-name="ce2"/>
          <table:table-cell table:number-columns-repeated="2" table:style-name="ce27"/>
          <table:table-cell table:style-name="ce39"/>
          <table:table-cell office:value-type="string" table:style-name="ce27">
            <text:p>Büro- und Verbrauchsmaterialien</text:p>
          </table:table-cell>
          <table:table-cell table:number-columns-repeated="4" table:style-name="ce27"/>
          <table:table-cell office:value-type="string" table:style-name="ce92">
            <text:p>geplant</text:p>
          </table:table-cell>
          <table:table-cell table:style-name="ce93"/>
          <table:table-cell office:value-type="currency" office:value="0" table:formula="of:=IF([.J12]=&quot;fest&quot;;[kostensaetze.$C$10]*[.K12];IF([.J12]=&quot;sicher&quot;;[kostensaetze.$C$11]*[.K12];IF([.J12]=&quot;geplant&quot;;[kostensaetze.$C$12]*[.K12];&quot; &quot;)))" table:style-name="ce147">
            <text:p>0,00 €</text:p>
          </table:table-cell>
          <table:table-cell office:value-type="currency" office:value="3000" table:style-name="ce31">
            <text:p>3.000,00 €</text:p>
          </table:table-cell>
          <table:table-cell office:value-type="currency" office:value="1050" table:formula="of:=IF([.J12]=&quot;fest&quot;;[kostensaetze.$C$10]*[.M12];IF([.J12]=&quot;sicher&quot;;[kostensaetze.$C$11]*[.M12];IF([.J12]=&quot;geplant&quot;;[kostensaetze.$C$12]*[.M12];&quot; &quot;)))" table:style-name="ce146">
            <text:p>1.050,00 €</text:p>
          </table:table-cell>
          <table:table-cell office:value-type="currency" office:value="3000" table:formula="of:=[.M12]-[.K12]" table:style-name="ce31">
            <text:p>3.000,00 €</text:p>
          </table:table-cell>
          <table:table-cell office:value-type="currency" office:value="1050" table:formula="of:=[.N12]-[.L12]" table:style-name="ce148">
            <text:p>1.050,00 €</text:p>
          </table:table-cell>
          <table:table-cell table:style-name="ce45"/>
          <table:table-cell table:number-columns-repeated="16367"/>
        </table:table-row>
        <table:table-row table:style-name="ro2">
          <table:table-cell table:style-name="ce2"/>
          <table:table-cell table:number-columns-repeated="2" table:style-name="ce27"/>
          <table:table-cell table:style-name="ce39"/>
          <table:table-cell office:value-type="string" table:style-name="ce27">
            <text:p>Rechts- und Beratungskosten</text:p>
          </table:table-cell>
          <table:table-cell table:number-columns-repeated="4" table:style-name="ce27"/>
          <table:table-cell office:value-type="string" table:style-name="ce92">
            <text:p>sicher</text:p>
          </table:table-cell>
          <table:table-cell office:value-type="currency" office:value="3400" table:style-name="ce93">
            <text:p>3.400,00 €</text:p>
          </table:table-cell>
          <table:table-cell office:value-type="currency" office:value="2550" table:formula="of:=IF([.J13]=&quot;fest&quot;;[kostensaetze.$C$10]*[.K13];IF([.J13]=&quot;sicher&quot;;[kostensaetze.$C$11]*[.K13];IF([.J13]=&quot;geplant&quot;;[kostensaetze.$C$12]*[.K13];&quot; &quot;)))" table:style-name="ce147">
            <text:p>2.550,00 €</text:p>
          </table:table-cell>
          <table:table-cell office:value-type="currency" office:value="10000" table:style-name="ce31">
            <text:p>10.000,00 €</text:p>
          </table:table-cell>
          <table:table-cell office:value-type="currency" office:value="7500" table:formula="of:=IF([.J13]=&quot;fest&quot;;[kostensaetze.$C$10]*[.M13];IF([.J13]=&quot;sicher&quot;;[kostensaetze.$C$11]*[.M13];IF([.J13]=&quot;geplant&quot;;[kostensaetze.$C$12]*[.M13];&quot; &quot;)))" table:style-name="ce146">
            <text:p>7.500,00 €</text:p>
          </table:table-cell>
          <table:table-cell office:value-type="currency" office:value="6600" table:formula="of:=[.M13]-[.K13]" table:style-name="ce31">
            <text:p>6.600,00 €</text:p>
          </table:table-cell>
          <table:table-cell office:value-type="currency" office:value="4950" table:formula="of:=[.N13]-[.L13]" table:style-name="ce148">
            <text:p>4.950,00 €</text:p>
          </table:table-cell>
          <table:table-cell table:style-name="ce45"/>
          <table:table-cell table:number-columns-repeated="16367"/>
        </table:table-row>
        <table:table-row table:style-name="ro1">
          <table:table-cell table:style-name="ce2"/>
          <table:table-cell table:number-columns-repeated="6" table:style-name="ce94"/>
          <table:table-cell office:value-type="string" table:style-name="ce76">
            <text:p>Summe</text:p>
          </table:table-cell>
          <table:table-cell table:style-name="ce76"/>
          <table:table-cell table:style-name="ce95"/>
          <table:table-cell office:value-type="currency" office:value="0" table:formula="of:=SUM([.K5:.K12])" table:style-name="ce96">
            <text:p>0,00 €</text:p>
          </table:table-cell>
          <table:table-cell office:value-type="currency" office:value="0" table:formula="of:=SUM([.L5:.L12])" table:style-name="ce96">
            <text:p>0,00 €</text:p>
          </table:table-cell>
          <table:table-cell office:value-type="currency" office:value="68110" table:formula="of:=SUM([.M5:.M12])" table:style-name="ce96">
            <text:p>68.110,00 €</text:p>
          </table:table-cell>
          <table:table-cell office:value-type="currency" office:value="58340" table:formula="of:=SUM([.N5:.N12])" table:style-name="ce96">
            <text:p>58.340,00 €</text:p>
          </table:table-cell>
          <table:table-cell office:value-type="float" office:value="68110" table:formula="of:=[.M14]-[.K14]" table:style-name="ce97">
            <text:p>68110</text:p>
          </table:table-cell>
          <table:table-cell office:value-type="currency" office:value="58340" table:formula="of:=SUM([.P5:.P12])" table:style-name="ce96">
            <text:p>58.340,00 €</text:p>
          </table:table-cell>
          <table:table-cell table:style-name="ce58"/>
          <table:table-cell table:number-columns-repeated="16367"/>
        </table:table-row>
        <table:table-row table:style-name="ro1">
          <table:table-cell table:number-columns-repeated="8" table:style-name="ce2"/>
          <table:table-cell table:style-name="ce7"/>
          <table:table-cell table:number-columns-repeated="8" table:style-name="ce90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14">
            <text:p>Sprecherinnen und Sprecher</text:p>
          </table:table-cell>
          <table:covered-table-cell table:number-columns-repeated="14"/>
          <table:table-cell office:value-type="currency" office:value="525" table:formula="of:=[.P21]" table:style-name="ce91">
            <text:p>525,00 €</text:p>
          </table:table-cell>
          <table:table-cell table:number-columns-repeated="16367"/>
        </table:table-row>
        <table:table-row table:style-name="ro2">
          <table:table-cell/>
          <table:table-cell table:number-columns-repeated="2" table:style-name="ce27"/>
          <table:table-cell office:value-type="string" table:style-name="ce27">
            <text:p>Sachmittel</text:p>
          </table:table-cell>
          <table:table-cell table:number-columns-repeated="5" table:style-name="ce27"/>
          <table:table-cell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2">
          <table:table-cell/>
          <table:table-cell table:number-columns-repeated="3" table:style-name="ce27"/>
          <table:table-cell office:value-type="string" table:style-name="ce27">
            <text:p>Projekte</text:p>
          </table:table-cell>
          <table:table-cell table:number-columns-repeated="4" table:style-name="ce27"/>
          <table:table-cell office:value-type="string" table:style-name="ce92">
            <text:p>sicher</text:p>
          </table:table-cell>
          <table:table-cell table:style-name="ce44"/>
          <table:table-cell office:value-type="currency" office:value="0" table:formula="of:=IF([.J18]=&quot;fest&quot;;[kostensaetze.$C$10]*[.K18];IF([.J18]=&quot;sicher&quot;;[kostensaetze.$C$11]*[.K18];IF([.J18]=&quot;geplant&quot;;[kostensaetze.$C$12]*[.K18];&quot; &quot;)))" table:style-name="ce147">
            <text:p>0,0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0" table:formula="of:=IF([.J18]=&quot;fest&quot;;[kostensaetze.$C$10]*[.M18];IF([.J18]=&quot;sicher&quot;;[kostensaetze.$C$11]*[.M18];IF([.J18]=&quot;geplant&quot;;[kostensaetze.$C$12]*[.M18];&quot; &quot;)))" table:style-name="ce146">
            <text:p>0,00 €</text:p>
          </table:table-cell>
          <table:table-cell office:value-type="currency" office:value="0" table:formula="of:=[.M18]-[.K18]" table:style-name="ce31">
            <text:p>0,00 €</text:p>
          </table:table-cell>
          <table:table-cell office:value-type="currency" office:value="0" table:formula="of:=[.N18]-[.L18]" table:style-name="ce148">
            <text:p>0,00 €</text:p>
          </table:table-cell>
          <table:table-cell table:style-name="ce45"/>
          <table:table-cell table:number-columns-repeated="16367"/>
        </table:table-row>
        <table:table-row table:style-name="ro2">
          <table:table-cell/>
          <table:table-cell table:number-columns-repeated="2" table:style-name="ce27"/>
          <table:table-cell office:value-type="string" table:style-name="ce27">
            <text:p>Mittel für Projekte</text:p>
          </table:table-cell>
          <table:table-cell table:number-columns-repeated="5" table:style-name="ce27"/>
          <table:table-cell table:style-name="ce92"/>
          <table:table-cell table:style-name="ce93"/>
          <table:table-cell office:value-type="string" office:string-value=" " table:formula="of:=IF([.J19]=&quot;fest&quot;;[kostensaetze.$C$10]*[.K19];IF([.J19]=&quot;sicher&quot;;[kostensaetze.$C$11]*[.K19];IF([.J19]=&quot;geplant&quot;;[kostensaetze.$C$12]*[.K19];&quot; &quot;)))" table:style-name="ce147">
            <text:p><text:s/></text:p>
          </table:table-cell>
          <table:table-cell table:style-name="ce44"/>
          <table:table-cell office:value-type="string" office:string-value=" " table:formula="of:=IF([.J19]=&quot;fest&quot;;[kostensaetze.$C$10]*[.M19];IF([.J19]=&quot;sicher&quot;;[kostensaetze.$C$11]*[.M19];IF([.J19]=&quot;geplant&quot;;[kostensaetze.$C$12]*[.M19];&quot; &quot;)))" table:style-name="ce146">
            <text:p><text:s/></text:p>
          </table:table-cell>
          <table:table-cell office:value-type="currency" office:value="0" table:formula="of:=[.M19]-[.K19]" table:style-name="ce31">
            <text:p>0,00 €</text:p>
          </table:table-cell>
          <table:table-cell table:style-name="ce148"/>
          <table:table-cell table:style-name="ce45"/>
          <table:table-cell table:number-columns-repeated="16367"/>
        </table:table-row>
        <table:table-row table:style-name="ro2">
          <table:table-cell/>
          <table:table-cell table:number-columns-repeated="3" table:style-name="ce27"/>
          <table:table-cell office:value-type="string" table:style-name="ce27">
            <text:p>Projekte</text:p>
          </table:table-cell>
          <table:table-cell table:number-columns-repeated="4" table:style-name="ce27"/>
          <table:table-cell office:value-type="string" table:style-name="ce92">
            <text:p>geplant</text:p>
          </table:table-cell>
          <table:table-cell table:style-name="ce44"/>
          <table:table-cell office:value-type="currency" office:value="0" table:formula="of:=IF([.J20]=&quot;fest&quot;;[kostensaetze.$C$10]*[.K20];IF([.J20]=&quot;sicher&quot;;[kostensaetze.$C$11]*[.K20];IF([.J20]=&quot;geplant&quot;;[kostensaetze.$C$12]*[.K20];&quot; &quot;)))" table:style-name="ce147">
            <text:p>0,00 €</text:p>
          </table:table-cell>
          <table:table-cell office:value-type="currency" office:value="1500" table:style-name="ce31">
            <text:p>1.500,00 €</text:p>
          </table:table-cell>
          <table:table-cell office:value-type="currency" office:value="525" table:formula="of:=IF([.J20]=&quot;fest&quot;;[kostensaetze.$C$10]*[.M20];IF([.J20]=&quot;sicher&quot;;[kostensaetze.$C$11]*[.M20];IF([.J20]=&quot;geplant&quot;;[kostensaetze.$C$12]*[.M20];&quot; &quot;)))" table:style-name="ce146">
            <text:p>525,00 €</text:p>
          </table:table-cell>
          <table:table-cell office:value-type="currency" office:value="1500" table:formula="of:=[.M20]-[.K20]" table:style-name="ce31">
            <text:p>1.500,00 €</text:p>
          </table:table-cell>
          <table:table-cell office:value-type="currency" office:value="525" table:formula="of:=[.N20]-[.L20]" table:style-name="ce148">
            <text:p>525,00 €</text:p>
          </table:table-cell>
          <table:table-cell table:style-name="ce45"/>
          <table:table-cell table:number-columns-repeated="16367"/>
        </table:table-row>
        <table:table-row table:style-name="ro1">
          <table:table-cell/>
          <table:table-cell table:number-columns-repeated="6" table:style-name="ce94"/>
          <table:table-cell office:value-type="string" table:style-name="ce76">
            <text:p>Summe</text:p>
          </table:table-cell>
          <table:table-cell table:style-name="ce76"/>
          <table:table-cell table:style-name="ce95"/>
          <table:table-cell office:value-type="currency" office:value="0" table:formula="of:=SUM([.K17:.K20])" table:style-name="ce96">
            <text:p>0,00 €</text:p>
          </table:table-cell>
          <table:table-cell office:value-type="currency" office:value="0" table:formula="of:=SUM([.L17:.L20])" table:style-name="ce96">
            <text:p>0,00 €</text:p>
          </table:table-cell>
          <table:table-cell office:value-type="currency" office:value="1500" table:formula="of:=SUM([.M17:.M20])" table:style-name="ce96">
            <text:p>1.500,00 €</text:p>
          </table:table-cell>
          <table:table-cell office:value-type="currency" office:value="525" table:formula="of:=SUM([.N17:.N20])" table:style-name="ce96">
            <text:p>525,00 €</text:p>
          </table:table-cell>
          <table:table-cell office:value-type="float" office:value="1500" table:formula="of:=[.M21]-[.K21]" table:style-name="ce97">
            <text:p>1500</text:p>
          </table:table-cell>
          <table:table-cell office:value-type="currency" office:value="525" table:formula="of:=SUM([.P17:.P20])" table:style-name="ce96">
            <text:p>525,00 €</text:p>
          </table:table-cell>
          <table:table-cell table:style-name="ce58"/>
          <table:table-cell table:number-columns-repeated="16367"/>
        </table:table-row>
        <table:table-row table:style-name="ro1">
          <table:table-cell/>
          <table:table-cell office:value-type="string" table:number-columns-spanned="15" table:number-rows-spanned="1" table:style-name="ce115">
            <text:p>Referat Finanzen</text:p>
          </table:table-cell>
          <table:covered-table-cell table:number-columns-repeated="14"/>
          <table:table-cell office:value-type="currency" office:value="300" table:formula="of:=[.P29]" table:style-name="ce91">
            <text:p>300,00 €</text:p>
          </table:table-cell>
          <table:table-cell table:number-columns-repeated="16367"/>
        </table:table-row>
        <table:table-row-group>
          <table:table-row table:style-name="ro2">
            <table:table-cell/>
            <table:table-cell table:number-columns-repeated="2" table:style-name="ce27"/>
            <table:table-cell office:value-type="string" table:style-name="ce27">
              <text:p>Sachmittel</text:p>
            </table:table-cell>
            <table:table-cell table:number-columns-repeated="5" table:style-name="ce27"/>
            <table:table-cell table:style-name="ce92"/>
            <table:table-cell table:number-columns-repeated="2" table:style-name="ce93"/>
            <table:table-cell table:number-columns-repeated="2" table:style-name="ce92"/>
            <table:table-cell table:number-columns-repeated="2" table:style-name="ce44"/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Kontoführung mit online-banking</text:p>
            </table:table-cell>
            <table:table-cell table:number-columns-repeated="4" table:style-name="ce27"/>
            <table:table-cell office:value-type="string" table:style-name="ce92">
              <text:p>fest</text:p>
            </table:table-cell>
            <table:table-cell table:style-name="ce93"/>
            <table:table-cell office:value-type="currency" office:value="0" table:formula="of:=IF([.J24]=&quot;fest&quot;;[kostensaetze.$C$10]*[.K24];IF([.J24]=&quot;sicher&quot;;[kostensaetze.$C$11]*[.K24];IF([.J24]=&quot;geplant&quot;;[kostensaetze.$C$12]*[.K24];&quot; &quot;)))" table:style-name="ce147">
              <text:p>0,00 €</text:p>
            </table:table-cell>
            <table:table-cell office:value-type="currency" office:value="150" table:style-name="ce31">
              <text:p>150,00 €</text:p>
            </table:table-cell>
            <table:table-cell office:value-type="currency" office:value="150" table:formula="of:=IF([.J24]=&quot;fest&quot;;[kostensaetze.$C$10]*[.M24];IF([.J24]=&quot;sicher&quot;;[kostensaetze.$C$11]*[.M24];IF([.J24]=&quot;geplant&quot;;[kostensaetze.$C$12]*[.M24];&quot; &quot;)))" table:style-name="ce146">
              <text:p>150,00 €</text:p>
            </table:table-cell>
            <table:table-cell office:value-type="currency" office:value="150" table:formula="of:=[.M24]-[.K24]" table:style-name="ce146">
              <text:p>150,00 €</text:p>
            </table:table-cell>
            <table:table-cell office:value-type="currency" office:value="150" table:formula="of:=[.N24]-[.L24]" table:style-name="ce148">
              <text:p>15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Buchhaltungssoftware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93"/>
            <table:table-cell office:value-type="currency" office:value="0" table:formula="of:=IF([.J25]=&quot;fest&quot;;[kostensaetze.$C$10]*[.K25];IF([.J25]=&quot;sicher&quot;;[kostensaetze.$C$11]*[.K25];IF([.J25]=&quot;geplant&quot;;[kostensaetze.$C$12]*[.K25];&quot; &quot;)))" table:style-name="ce147">
              <text:p>0,00 €</text:p>
            </table:table-cell>
            <table:table-cell office:value-type="currency" office:value="200" table:style-name="ce31">
              <text:p>200,00 €</text:p>
            </table:table-cell>
            <table:table-cell office:value-type="currency" office:value="150" table:formula="of:=IF([.J25]=&quot;fest&quot;;[kostensaetze.$C$10]*[.M25];IF([.J25]=&quot;sicher&quot;;[kostensaetze.$C$11]*[.M25];IF([.J25]=&quot;geplant&quot;;[kostensaetze.$C$12]*[.M25];&quot; &quot;)))" table:style-name="ce146">
              <text:p>150,00 €</text:p>
            </table:table-cell>
            <table:table-cell office:value-type="currency" office:value="200" table:formula="of:=[.M25]-[.K25]" table:style-name="ce146">
              <text:p>200,00 €</text:p>
            </table:table-cell>
            <table:table-cell office:value-type="currency" office:value="150" table:formula="of:=[.N25]-[.L25]" table:style-name="ce148">
              <text:p>15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number-columns-repeated="5" table:style-name="ce27"/>
            <table:table-cell table:style-name="ce92"/>
            <table:table-cell table:style-name="ce93"/>
            <table:table-cell office:value-type="string" office:string-value=" " table:formula="of:=IF([.J26]=&quot;fest&quot;;[kostensaetze.$C$10]*[.K26];IF([.J26]=&quot;sicher&quot;;[kostensaetze.$C$11]*[.K26];IF([.J26]=&quot;geplant&quot;;[kostensaetze.$C$12]*[.K26];&quot; &quot;)))" table:style-name="ce147">
              <text:p><text:s/></text:p>
            </table:table-cell>
            <table:table-cell table:style-name="ce44"/>
            <table:table-cell office:value-type="string" office:string-value=" " table:formula="of:=IF([.J26]=&quot;fest&quot;;[kostensaetze.$C$10]*[.M26];IF([.J26]=&quot;sicher&quot;;[kostensaetze.$C$11]*[.M26];IF([.J26]=&quot;geplant&quot;;[kostensaetze.$C$12]*[.M26];&quot; &quot;)))" table:style-name="ce146">
              <text:p><text:s/></text:p>
            </table:table-cell>
            <table:table-cell office:value-type="currency" office:value="0" table:formula="of:=[.M26]-[.K26]" table:style-name="ce31">
              <text:p>0,00 €</text:p>
            </table:table-cell>
            <table:table-cell table:style-name="ce148"/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2" table:style-name="ce27"/>
            <table:table-cell table:style-name="ce39"/>
            <table:table-cell office:value-type="string" table:style-name="ce27">
              <text:p>Haushaltsplan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93"/>
            <table:table-cell office:value-type="currency" office:value="0" table:formula="of:=IF([.J27]=&quot;fest&quot;;[kostensaetze.$C$10]*[.K27];IF([.J27]=&quot;sicher&quot;;[kostensaetze.$C$11]*[.K27];IF([.J27]=&quot;geplant&quot;;[kostensaetze.$C$12]*[.K27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27]=&quot;fest&quot;;[kostensaetze.$C$10]*[.M27];IF([.J27]=&quot;sicher&quot;;[kostensaetze.$C$11]*[.M27];IF([.J27]=&quot;geplant&quot;;[kostensaetze.$C$12]*[.M27];&quot; &quot;)))" table:style-name="ce146">
              <text:p>0,00 €</text:p>
            </table:table-cell>
            <table:table-cell office:value-type="currency" office:value="0" table:formula="of:=[.M27]-[.K27]" table:style-name="ce31">
              <text:p>0,00 €</text:p>
            </table:table-cell>
            <table:table-cell office:value-type="currency" office:value="0" table:formula="of:=[.N27]-[.L27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2" table:style-name="ce27"/>
            <table:table-cell table:style-name="ce39"/>
            <table:table-cell office:value-type="string" table:style-name="ce27">
              <text:p>Förderverein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93"/>
            <table:table-cell office:value-type="currency" office:value="0" table:formula="of:=IF([.J28]=&quot;fest&quot;;[kostensaetze.$C$10]*[.K28];IF([.J28]=&quot;sicher&quot;;[kostensaetze.$C$11]*[.K28];IF([.J28]=&quot;geplant&quot;;[kostensaetze.$C$12]*[.K28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28]=&quot;fest&quot;;[kostensaetze.$C$10]*[.M28];IF([.J28]=&quot;sicher&quot;;[kostensaetze.$C$11]*[.M28];IF([.J28]=&quot;geplant&quot;;[kostensaetze.$C$12]*[.M28];&quot; &quot;)))" table:style-name="ce146">
              <text:p>0,00 €</text:p>
            </table:table-cell>
            <table:table-cell office:value-type="currency" office:value="0" table:formula="of:=[.M28]-[.K28]" table:style-name="ce31">
              <text:p>0,00 €</text:p>
            </table:table-cell>
            <table:table-cell office:value-type="currency" office:value="0" table:formula="of:=[.N28]-[.L28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K23:.K28])" table:style-name="ce96">
              <text:p>0,00 €</text:p>
            </table:table-cell>
            <table:table-cell office:value-type="currency" office:value="0" table:formula="of:=SUM([.L23:.L28])" table:style-name="ce96">
              <text:p>0,00 €</text:p>
            </table:table-cell>
            <table:table-cell office:value-type="currency" office:value="350" table:formula="of:=SUM([.M23:.M28])" table:style-name="ce96">
              <text:p>350,00 €</text:p>
            </table:table-cell>
            <table:table-cell office:value-type="currency" office:value="300" table:formula="of:=SUM([.N23:.N28])" table:style-name="ce96">
              <text:p>300,00 €</text:p>
            </table:table-cell>
            <table:table-cell office:value-type="float" office:value="350" table:formula="of:=[.M29]-[.K29]" table:style-name="ce97">
              <text:p>350</text:p>
            </table:table-cell>
            <table:table-cell office:value-type="currency" office:value="300" table:formula="of:=SUM([.P23:.P28])" table:style-name="ce96">
              <text:p>300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/>
          <table:table-cell table:number-columns-repeated="7" table:style-name="ce2"/>
          <table:table-cell table:number-columns-repeated="7" table:style-name="ce7"/>
          <table:table-cell office:value-type="string" office:string-value=" " table:formula="of:=IF([.J30]=&quot;fest&quot;;[kostensaetze.$C$10]*[.M30];IF([.J30]=&quot;sicher&quot;;[kostensaetze.$C$11]*[.M30];IF([.J30]=&quot;geplant&quot;;[kostensaetze.$C$12]*[.M30];&quot; &quot;)))" table:style-name="ce149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/>
          <table:table-cell office:value-type="string" table:number-columns-spanned="15" table:number-rows-spanned="1" table:style-name="ce114">
            <text:p>Referat Hochschulpolitik<text:s text:c="2"/></text:p>
          </table:table-cell>
          <table:covered-table-cell table:number-columns-repeated="14"/>
          <table:table-cell office:value-type="currency" office:value="4280" table:formula="of:=[.P45]" table:style-name="ce91">
            <text:p>4.280,00 €</text:p>
          </table:table-cell>
          <table:table-cell table:number-columns-repeated="16367"/>
        </table:table-row>
        <table:table-row-group>
          <table:table-row table:style-name="ro2">
            <table:table-cell/>
            <table:table-cell table:number-columns-repeated="2" table:style-name="ce27"/>
            <table:table-cell office:value-type="string" table:style-name="ce27">
              <text:p>Sachmittel</text:p>
            </table:table-cell>
            <table:table-cell table:number-columns-repeated="5" table:style-name="ce27"/>
            <table:table-cell table:style-name="ce92"/>
            <table:table-cell table:number-columns-repeated="2" table:style-name="ce93"/>
            <table:table-cell table:number-columns-repeated="2" table:style-name="ce92"/>
            <table:table-cell table:style-name="ce44"/>
            <table:table-cell office:value-type="string" office:string-value=" " table:formula="of:=IF([.J32]=&quot;fest&quot;;[kostensaetze.$C$10]*[.M32];IF([.J32]=&quot;sicher&quot;;[kostensaetze.$C$11]*[.M32];IF([.J32]=&quot;geplant&quot;;[kostensaetze.$C$12]*[.M32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Solidaritätsunterstützung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93"/>
            <table:table-cell office:value-type="currency" office:value="0" table:formula="of:=IF([.J33]=&quot;fest&quot;;[kostensaetze.$C$10]*[.K33];IF([.J33]=&quot;sicher&quot;;[kostensaetze.$C$11]*[.K33];IF([.J33]=&quot;geplant&quot;;[kostensaetze.$C$12]*[.K33];&quot; &quot;)))" table:style-name="ce147">
              <text:p>0,00 €</text:p>
            </table:table-cell>
            <table:table-cell office:value-type="currency" office:value="1000" table:style-name="ce31">
              <text:p>1.000,00 €</text:p>
            </table:table-cell>
            <table:table-cell office:value-type="currency" office:value="350" table:formula="of:=IF([.J33]=&quot;fest&quot;;[kostensaetze.$C$10]*[.M33];IF([.J33]=&quot;sicher&quot;;[kostensaetze.$C$11]*[.M33];IF([.J33]=&quot;geplant&quot;;[kostensaetze.$C$12]*[.M33];&quot; &quot;)))" table:style-name="ce146">
              <text:p>350,00 €</text:p>
            </table:table-cell>
            <table:table-cell office:value-type="currency" office:value="1000" table:formula="of:=[.M33]-[.K33]" table:style-name="ce31">
              <text:p>1.000,00 €</text:p>
            </table:table-cell>
            <table:table-cell office:value-type="currency" office:value="350" table:formula="of:=[.N33]-[.L33]" table:style-name="ce148">
              <text:p>35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number-columns-repeated="5" table:style-name="ce27"/>
            <table:table-cell table:style-name="ce92"/>
            <table:table-cell table:style-name="ce93"/>
            <table:table-cell office:value-type="string" office:string-value=" " table:formula="of:=IF([.J34]=&quot;fest&quot;;[kostensaetze.$C$10]*[.K34];IF([.J34]=&quot;sicher&quot;;[kostensaetze.$C$11]*[.K34];IF([.J34]=&quot;geplant&quot;;[kostensaetze.$C$12]*[.K34];&quot; &quot;)))" table:style-name="ce147">
              <text:p><text:s/></text:p>
            </table:table-cell>
            <table:table-cell table:style-name="ce44"/>
            <table:table-cell office:value-type="string" office:string-value=" " table:formula="of:=IF([.J34]=&quot;fest&quot;;[kostensaetze.$C$10]*[.M34];IF([.J34]=&quot;sicher&quot;;[kostensaetze.$C$11]*[.M34];IF([.J34]=&quot;geplant&quot;;[kostensaetze.$C$12]*[.M34];&quot; &quot;)))" table:style-name="ce146">
              <text:p><text:s/></text:p>
            </table:table-cell>
            <table:table-cell table:style-name="ce31"/>
            <table:table-cell table:style-name="ce148"/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Hochschule/Fakultät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93"/>
            <table:table-cell office:value-type="currency" office:value="0" table:formula="of:=IF([.J35]=&quot;fest&quot;;[kostensaetze.$C$10]*[.K35];IF([.J35]=&quot;sicher&quot;;[kostensaetze.$C$11]*[.K35];IF([.J35]=&quot;geplant&quot;;[kostensaetze.$C$12]*[.K35];&quot; &quot;)))" table:style-name="ce147">
              <text:p>0,00 €</text:p>
            </table:table-cell>
            <table:table-cell office:value-type="currency" office:value="800" table:style-name="ce31">
              <text:p>800,00 €</text:p>
            </table:table-cell>
            <table:table-cell office:value-type="currency" office:value="280" table:formula="of:=IF([.J35]=&quot;fest&quot;;[kostensaetze.$C$10]*[.M35];IF([.J35]=&quot;sicher&quot;;[kostensaetze.$C$11]*[.M35];IF([.J35]=&quot;geplant&quot;;[kostensaetze.$C$12]*[.M35];&quot; &quot;)))" table:style-name="ce146">
              <text:p>280,00 €</text:p>
            </table:table-cell>
            <table:table-cell office:value-type="currency" office:value="800" table:formula="of:=[.M35]-[.K35]" table:style-name="ce31">
              <text:p>800,00 €</text:p>
            </table:table-cell>
            <table:table-cell office:value-type="currency" office:value="280" table:formula="of:=[.N35]-[.L35]" table:style-name="ce148">
              <text:p>28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Demonstration(en)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93"/>
            <table:table-cell office:value-type="currency" office:value="0" table:formula="of:=IF([.J36]=&quot;fest&quot;;[kostensaetze.$C$10]*[.K36];IF([.J36]=&quot;sicher&quot;;[kostensaetze.$C$11]*[.K36];IF([.J36]=&quot;geplant&quot;;[kostensaetze.$C$12]*[.K36];&quot; &quot;)))" table:style-name="ce147">
              <text:p>0,00 €</text:p>
            </table:table-cell>
            <table:table-cell office:value-type="currency" office:value="2000" table:style-name="ce31">
              <text:p>2.000,00 €</text:p>
            </table:table-cell>
            <table:table-cell office:value-type="currency" office:value="700" table:formula="of:=IF([.J36]=&quot;fest&quot;;[kostensaetze.$C$10]*[.M36];IF([.J36]=&quot;sicher&quot;;[kostensaetze.$C$11]*[.M36];IF([.J36]=&quot;geplant&quot;;[kostensaetze.$C$12]*[.M36];&quot; &quot;)))" table:style-name="ce146">
              <text:p>700,00 €</text:p>
            </table:table-cell>
            <table:table-cell office:value-type="currency" office:value="2000" table:formula="of:=[.M36]-[.K36]" table:style-name="ce31">
              <text:p>2.000,00 €</text:p>
            </table:table-cell>
            <table:table-cell office:value-type="currency" office:value="700" table:formula="of:=[.N36]-[.L36]" table:style-name="ce148">
              <text:p>70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politische Bildung (z.B. Workshops)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93"/>
            <table:table-cell office:value-type="currency" office:value="0" table:formula="of:=IF([.J37]=&quot;fest&quot;;[kostensaetze.$C$10]*[.K37];IF([.J37]=&quot;sicher&quot;;[kostensaetze.$C$11]*[.K37];IF([.J37]=&quot;geplant&quot;;[kostensaetze.$C$12]*[.K37];&quot; &quot;)))" table:style-name="ce147">
              <text:p>0,00 €</text:p>
            </table:table-cell>
            <table:table-cell office:value-type="currency" office:value="800" table:style-name="ce31">
              <text:p>800,00 €</text:p>
            </table:table-cell>
            <table:table-cell office:value-type="currency" office:value="280" table:formula="of:=IF([.J37]=&quot;fest&quot;;[kostensaetze.$C$10]*[.M37];IF([.J37]=&quot;sicher&quot;;[kostensaetze.$C$11]*[.M37];IF([.J37]=&quot;geplant&quot;;[kostensaetze.$C$12]*[.M37];&quot; &quot;)))" table:style-name="ce146">
              <text:p>280,00 €</text:p>
            </table:table-cell>
            <table:table-cell office:value-type="currency" office:value="800" table:formula="of:=[.M37]-[.K37]" table:style-name="ce31">
              <text:p>800,00 €</text:p>
            </table:table-cell>
            <table:table-cell office:value-type="currency" office:value="280" table:formula="of:=[.N37]-[.L37]" table:style-name="ce148">
              <text:p>28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Antidiskriminierung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93"/>
            <table:table-cell office:value-type="currency" office:value="0" table:formula="of:=IF([.J38]=&quot;fest&quot;;[kostensaetze.$C$10]*[.K38];IF([.J38]=&quot;sicher&quot;;[kostensaetze.$C$11]*[.K38];IF([.J38]=&quot;geplant&quot;;[kostensaetze.$C$12]*[.K38];&quot; &quot;)))" table:style-name="ce147">
              <text:p>0,00 €</text:p>
            </table:table-cell>
            <table:table-cell office:value-type="currency" office:value="800" table:style-name="ce31">
              <text:p>800,00 €</text:p>
            </table:table-cell>
            <table:table-cell office:value-type="currency" office:value="280" table:formula="of:=IF([.J38]=&quot;fest&quot;;[kostensaetze.$C$10]*[.M38];IF([.J38]=&quot;sicher&quot;;[kostensaetze.$C$11]*[.M38];IF([.J38]=&quot;geplant&quot;;[kostensaetze.$C$12]*[.M38];&quot; &quot;)))" table:style-name="ce146">
              <text:p>280,00 €</text:p>
            </table:table-cell>
            <table:table-cell office:value-type="currency" office:value="800" table:formula="of:=[.M38]-[.K38]" table:style-name="ce31">
              <text:p>800,00 €</text:p>
            </table:table-cell>
            <table:table-cell office:value-type="currency" office:value="280" table:formula="of:=[.N38]-[.L38]" table:style-name="ce148">
              <text:p>28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festival contre le rasism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93"/>
            <table:table-cell office:value-type="currency" office:value="0" table:formula="of:=IF([.J39]=&quot;fest&quot;;[kostensaetze.$C$10]*[.K39];IF([.J39]=&quot;sicher&quot;;[kostensaetze.$C$11]*[.K39];IF([.J39]=&quot;geplant&quot;;[kostensaetze.$C$12]*[.K39];&quot; &quot;)))" table:style-name="ce147">
              <text:p>0,00 €</text:p>
            </table:table-cell>
            <table:table-cell office:value-type="currency" office:value="900" table:style-name="ce31">
              <text:p>900,00 €</text:p>
            </table:table-cell>
            <table:table-cell office:value-type="currency" office:value="675" table:formula="of:=IF([.J39]=&quot;fest&quot;;[kostensaetze.$C$10]*[.M39];IF([.J39]=&quot;sicher&quot;;[kostensaetze.$C$11]*[.M39];IF([.J39]=&quot;geplant&quot;;[kostensaetze.$C$12]*[.M39];&quot; &quot;)))" table:style-name="ce146">
              <text:p>675,00 €</text:p>
            </table:table-cell>
            <table:table-cell office:value-type="currency" office:value="900" table:formula="of:=[.M39]-[.K39]" table:style-name="ce31">
              <text:p>900,00 €</text:p>
            </table:table-cell>
            <table:table-cell office:value-type="currency" office:value="675" table:formula="of:=[.N39]-[.L39]" table:style-name="ce148">
              <text:p>67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Gleichstellung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93"/>
            <table:table-cell office:value-type="currency" office:value="0" table:formula="of:=IF([.J40]=&quot;fest&quot;;[kostensaetze.$C$10]*[.K40];IF([.J40]=&quot;sicher&quot;;[kostensaetze.$C$11]*[.K40];IF([.J40]=&quot;geplant&quot;;[kostensaetze.$C$12]*[.K40];&quot; &quot;)))" table:style-name="ce147">
              <text:p>0,00 €</text:p>
            </table:table-cell>
            <table:table-cell office:value-type="currency" office:value="200" table:style-name="ce31">
              <text:p>200,00 €</text:p>
            </table:table-cell>
            <table:table-cell office:value-type="currency" office:value="70" table:formula="of:=IF([.J40]=&quot;fest&quot;;[kostensaetze.$C$10]*[.M40];IF([.J40]=&quot;sicher&quot;;[kostensaetze.$C$11]*[.M40];IF([.J40]=&quot;geplant&quot;;[kostensaetze.$C$12]*[.M40];&quot; &quot;)))" table:style-name="ce146">
              <text:p>70,00 €</text:p>
            </table:table-cell>
            <table:table-cell office:value-type="currency" office:value="200" table:formula="of:=[.M40]-[.K40]" table:style-name="ce31">
              <text:p>200,00 €</text:p>
            </table:table-cell>
            <table:table-cell office:value-type="currency" office:value="70" table:formula="of:=[.N40]-[.L40]" table:style-name="ce148">
              <text:p>7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Aktionstage gegen Seximus uns Homophobie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93"/>
            <table:table-cell office:value-type="currency" office:value="0" table:formula="of:=IF([.J41]=&quot;fest&quot;;[kostensaetze.$C$10]*[.K41];IF([.J41]=&quot;sicher&quot;;[kostensaetze.$C$11]*[.K41];IF([.J41]=&quot;geplant&quot;;[kostensaetze.$C$12]*[.K41];&quot; &quot;)))" table:style-name="ce147">
              <text:p>0,00 €</text:p>
            </table:table-cell>
            <table:table-cell office:value-type="currency" office:value="700" table:style-name="ce31">
              <text:p>700,00 €</text:p>
            </table:table-cell>
            <table:table-cell office:value-type="currency" office:value="525" table:formula="of:=IF([.J41]=&quot;fest&quot;;[kostensaetze.$C$10]*[.M41];IF([.J41]=&quot;sicher&quot;;[kostensaetze.$C$11]*[.M41];IF([.J41]=&quot;geplant&quot;;[kostensaetze.$C$12]*[.M41];&quot; &quot;)))" table:style-name="ce146">
              <text:p>525,00 €</text:p>
            </table:table-cell>
            <table:table-cell office:value-type="currency" office:value="700" table:formula="of:=[.M41]-[.K41]" table:style-name="ce31">
              <text:p>700,00 €</text:p>
            </table:table-cell>
            <table:table-cell office:value-type="currency" office:value="525" table:formula="of:=[.N41]-[.L41]" table:style-name="ce148">
              <text:p>52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Ökologie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93"/>
            <table:table-cell office:value-type="currency" office:value="0" table:formula="of:=IF([.J42]=&quot;fest&quot;;[kostensaetze.$C$10]*[.K42];IF([.J42]=&quot;sicher&quot;;[kostensaetze.$C$11]*[.K42];IF([.J42]=&quot;geplant&quot;;[kostensaetze.$C$12]*[.K42];&quot; &quot;)))" table:style-name="ce147">
              <text:p>0,00 €</text:p>
            </table:table-cell>
            <table:table-cell office:value-type="currency" office:value="1400" table:style-name="ce31">
              <text:p>1.400,00 €</text:p>
            </table:table-cell>
            <table:table-cell office:value-type="currency" office:value="1050" table:formula="of:=IF([.J42]=&quot;fest&quot;;[kostensaetze.$C$10]*[.M42];IF([.J42]=&quot;sicher&quot;;[kostensaetze.$C$11]*[.M42];IF([.J42]=&quot;geplant&quot;;[kostensaetze.$C$12]*[.M42];&quot; &quot;)))" table:style-name="ce146">
              <text:p>1.050,00 €</text:p>
            </table:table-cell>
            <table:table-cell office:value-type="currency" office:value="1400" table:formula="of:=[.M42]-[.K42]" table:style-name="ce31">
              <text:p>1.400,00 €</text:p>
            </table:table-cell>
            <table:table-cell office:value-type="currency" office:value="1050" table:formula="of:=[.N42]-[.L42]" table:style-name="ce148">
              <text:p>1.05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studentische Hilfskraft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93"/>
            <table:table-cell office:value-type="currency" office:value="0" table:formula="of:=IF([.J43]=&quot;fest&quot;;[kostensaetze.$C$10]*[.K43];IF([.J43]=&quot;sicher&quot;;[kostensaetze.$C$11]*[.K43];IF([.J43]=&quot;geplant&quot;;[kostensaetze.$C$12]*[.K43];&quot; &quot;)))" table:style-name="ce147">
              <text:p>0,00 €</text:p>
            </table:table-cell>
            <table:table-cell office:value-type="currency" office:value="200" table:style-name="ce31">
              <text:p>200,00 €</text:p>
            </table:table-cell>
            <table:table-cell office:value-type="currency" office:value="70" table:formula="of:=IF([.J43]=&quot;fest&quot;;[kostensaetze.$C$10]*[.M43];IF([.J43]=&quot;sicher&quot;;[kostensaetze.$C$11]*[.M43];IF([.J43]=&quot;geplant&quot;;[kostensaetze.$C$12]*[.M43];&quot; &quot;)))" table:style-name="ce146">
              <text:p>70,00 €</text:p>
            </table:table-cell>
            <table:table-cell office:value-type="currency" office:value="200" table:formula="of:=[.M43]-[.K43]" table:style-name="ce31">
              <text:p>200,00 €</text:p>
            </table:table-cell>
            <table:table-cell office:value-type="currency" office:value="70" table:formula="of:=[.N43]-[.L43]" table:style-name="ce148">
              <text:p>7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Zusammenarbeit mit Stadtschülerrat</text:p>
            </table:table-cell>
            <table:table-cell table:number-columns-repeated="4" table:style-name="ce27"/>
            <table:table-cell office:value-type="string" table:style-name="ce99">
              <text:p>geplant</text:p>
            </table:table-cell>
            <table:table-cell table:style-name="ce44"/>
            <table:table-cell office:value-type="currency" office:value="0" table:formula="of:=IF([.J44]=&quot;fest&quot;;[kostensaetze.$C$10]*[.K44];IF([.J44]=&quot;sicher&quot;;[kostensaetze.$C$11]*[.K44];IF([.J44]=&quot;geplant&quot;;[kostensaetze.$C$12]*[.K44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44]=&quot;fest&quot;;[kostensaetze.$C$10]*[.M44];IF([.J44]=&quot;sicher&quot;;[kostensaetze.$C$11]*[.M44];IF([.J44]=&quot;geplant&quot;;[kostensaetze.$C$12]*[.M44];&quot; &quot;)))" table:style-name="ce146">
              <text:p>0,00 €</text:p>
            </table:table-cell>
            <table:table-cell office:value-type="currency" office:value="0" table:formula="of:=[.M44]-[.K44]" table:style-name="ce31">
              <text:p>0,00 €</text:p>
            </table:table-cell>
            <table:table-cell office:value-type="currency" office:value="0" table:formula="of:=[.N44]-[.L44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K32:.K44])" table:style-name="ce58">
              <text:p>0,00 €</text:p>
            </table:table-cell>
            <table:table-cell office:value-type="currency" office:value="0" table:formula="of:=SUM([.L32:.L44])" table:style-name="ce58">
              <text:p>0,00 €</text:p>
            </table:table-cell>
            <table:table-cell office:value-type="currency" office:value="8800" table:formula="of:=SUM([.M32:.M44])" table:style-name="ce58">
              <text:p>8.800,00 €</text:p>
            </table:table-cell>
            <table:table-cell office:value-type="currency" office:value="4280" table:formula="of:=SUM([.N32:.N44])" table:style-name="ce58">
              <text:p>4.280,00 €</text:p>
            </table:table-cell>
            <table:table-cell office:value-type="float" office:value="8800" table:formula="of:=[.M45]-[.K45]" table:style-name="ce97">
              <text:p>8800</text:p>
            </table:table-cell>
            <table:table-cell office:value-type="currency" office:value="4280" table:formula="of:=SUM([.P32:.P44])" table:style-name="ce58">
              <text:p>4.280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/>
          <table:table-cell table:number-columns-repeated="7" table:style-name="ce2"/>
          <table:table-cell table:number-columns-repeated="7" table:style-name="ce7"/>
          <table:table-cell office:value-type="string" office:string-value=" " table:formula="of:=IF([.J46]=&quot;fest&quot;;[kostensaetze.$C$10]*[.M46];IF([.J46]=&quot;sicher&quot;;[kostensaetze.$C$11]*[.M46];IF([.J46]=&quot;geplant&quot;;[kostensaetze.$C$12]*[.M46];&quot; &quot;)))" table:style-name="ce149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/>
          <table:table-cell office:value-type="string" table:number-columns-spanned="15" table:number-rows-spanned="1" table:style-name="ce114">
            <text:p>Referat Internationales<text:s text:c="2"/></text:p>
          </table:table-cell>
          <table:covered-table-cell table:number-columns-repeated="14"/>
          <table:table-cell office:value-type="currency" office:value="1150" table:formula="of:=[.P55]" table:style-name="ce91">
            <text:p>1.150,00 €</text:p>
          </table:table-cell>
          <table:table-cell table:number-columns-repeated="16367"/>
        </table:table-row>
        <table:table-row-group>
          <table:table-row table:style-name="ro2">
            <table:table-cell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number-columns-repeated="6" table:style-name="ce27"/>
            <table:table-cell table:number-columns-repeated="2" table:style-name="ce44"/>
            <table:table-cell table:number-columns-repeated="2" table:style-name="ce43"/>
            <table:table-cell table:style-name="ce44"/>
            <table:table-cell office:value-type="string" office:string-value=" " table:formula="of:=IF([.J48]=&quot;fest&quot;;[kostensaetze.$C$10]*[.M48];IF([.J48]=&quot;sicher&quot;;[kostensaetze.$C$11]*[.M48];IF([.J48]=&quot;geplant&quot;;[kostensaetze.$C$12]*[.M48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Nutzung Sprachangebot anderer Hochschulen</text:p>
            </table:table-cell>
            <table:table-cell table:number-columns-repeated="4" table:style-name="ce27"/>
            <table:table-cell office:value-type="string" table:style-name="ce27">
              <text:p>geplant</text:p>
            </table:table-cell>
            <table:table-cell table:style-name="ce44"/>
            <table:table-cell office:value-type="currency" office:value="0" table:formula="of:=IF([.J49]=&quot;fest&quot;;[kostensaetze.$C$10]*[.K49];IF([.J49]=&quot;sicher&quot;;[kostensaetze.$C$11]*[.K49];IF([.J49]=&quot;geplant&quot;;[kostensaetze.$C$12]*[.K49];&quot; &quot;)))" table:style-name="ce147">
              <text:p>0,00 €</text:p>
            </table:table-cell>
            <table:table-cell office:value-type="currency" office:value="100" table:style-name="ce31">
              <text:p>100,00 €</text:p>
            </table:table-cell>
            <table:table-cell office:value-type="currency" office:value="35" table:formula="of:=IF([.J49]=&quot;fest&quot;;[kostensaetze.$C$10]*[.M49];IF([.J49]=&quot;sicher&quot;;[kostensaetze.$C$11]*[.M49];IF([.J49]=&quot;geplant&quot;;[kostensaetze.$C$12]*[.M49];&quot; &quot;)))" table:style-name="ce146">
              <text:p>35,00 €</text:p>
            </table:table-cell>
            <table:table-cell office:value-type="currency" office:value="100" table:formula="of:=[.M49]-[.K49]" table:style-name="ce31">
              <text:p>100,00 €</text:p>
            </table:table-cell>
            <table:table-cell office:value-type="currency" office:value="35" table:formula="of:=[.N49]-[.L49]" table:style-name="ce148">
              <text:p>3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Partnerschaftliche Hochschule zu Fakultätsfesten</text:p>
            </table:table-cell>
            <table:table-cell table:number-columns-repeated="4" table:style-name="ce27"/>
            <table:table-cell office:value-type="string" table:style-name="ce27">
              <text:p>geplant</text:p>
            </table:table-cell>
            <table:table-cell table:style-name="ce44"/>
            <table:table-cell office:value-type="currency" office:value="0" table:formula="of:=IF([.J50]=&quot;fest&quot;;[kostensaetze.$C$10]*[.K50];IF([.J50]=&quot;sicher&quot;;[kostensaetze.$C$11]*[.K50];IF([.J50]=&quot;geplant&quot;;[kostensaetze.$C$12]*[.K50];&quot; &quot;)))" table:style-name="ce147">
              <text:p>0,00 €</text:p>
            </table:table-cell>
            <table:table-cell office:value-type="currency" office:value="200" table:style-name="ce31">
              <text:p>200,00 €</text:p>
            </table:table-cell>
            <table:table-cell office:value-type="currency" office:value="70" table:formula="of:=IF([.J50]=&quot;fest&quot;;[kostensaetze.$C$10]*[.M50];IF([.J50]=&quot;sicher&quot;;[kostensaetze.$C$11]*[.M50];IF([.J50]=&quot;geplant&quot;;[kostensaetze.$C$12]*[.M50];&quot; &quot;)))" table:style-name="ce146">
              <text:p>70,00 €</text:p>
            </table:table-cell>
            <table:table-cell office:value-type="currency" office:value="200" table:formula="of:=[.M50]-[.K50]" table:style-name="ce31">
              <text:p>200,00 €</text:p>
            </table:table-cell>
            <table:table-cell office:value-type="currency" office:value="70" table:formula="of:=[.N50]-[.L50]" table:style-name="ce148">
              <text:p>7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Absolventen- und Absolventinnenbefragung zu Englisch</text:p>
            </table:table-cell>
            <table:table-cell table:number-columns-repeated="4" table:style-name="ce27"/>
            <table:table-cell office:value-type="string" table:style-name="ce27">
              <text:p>geplant</text:p>
            </table:table-cell>
            <table:table-cell table:style-name="ce44"/>
            <table:table-cell office:value-type="currency" office:value="0" table:formula="of:=IF([.J51]=&quot;fest&quot;;[kostensaetze.$C$10]*[.K51];IF([.J51]=&quot;sicher&quot;;[kostensaetze.$C$11]*[.K51];IF([.J51]=&quot;geplant&quot;;[kostensaetze.$C$12]*[.K51];&quot; &quot;)))" table:style-name="ce147">
              <text:p>0,00 €</text:p>
            </table:table-cell>
            <table:table-cell office:value-type="currency" office:value="100" table:style-name="ce31">
              <text:p>100,00 €</text:p>
            </table:table-cell>
            <table:table-cell office:value-type="currency" office:value="35" table:formula="of:=IF([.J51]=&quot;fest&quot;;[kostensaetze.$C$10]*[.M51];IF([.J51]=&quot;sicher&quot;;[kostensaetze.$C$11]*[.M51];IF([.J51]=&quot;geplant&quot;;[kostensaetze.$C$12]*[.M51];&quot; &quot;)))" table:style-name="ce146">
              <text:p>35,00 €</text:p>
            </table:table-cell>
            <table:table-cell office:value-type="currency" office:value="100" table:formula="of:=[.M51]-[.K51]" table:style-name="ce31">
              <text:p>100,00 €</text:p>
            </table:table-cell>
            <table:table-cell office:value-type="currency" office:value="35" table:formula="of:=[.N51]-[.L51]" table:style-name="ce148">
              <text:p>3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Gewinnung neuer Partnerhochschulen</text:p>
            </table:table-cell>
            <table:table-cell table:number-columns-repeated="4" table:style-name="ce27"/>
            <table:table-cell office:value-type="string" table:style-name="ce27">
              <text:p>geplant</text:p>
            </table:table-cell>
            <table:table-cell table:style-name="ce44"/>
            <table:table-cell office:value-type="currency" office:value="0" table:formula="of:=IF([.J52]=&quot;fest&quot;;[kostensaetze.$C$10]*[.K52];IF([.J52]=&quot;sicher&quot;;[kostensaetze.$C$11]*[.K52];IF([.J52]=&quot;geplant&quot;;[kostensaetze.$C$12]*[.K52];&quot; &quot;)))" table:style-name="ce147">
              <text:p>0,00 €</text:p>
            </table:table-cell>
            <table:table-cell office:value-type="currency" office:value="100" table:style-name="ce31">
              <text:p>100,00 €</text:p>
            </table:table-cell>
            <table:table-cell office:value-type="currency" office:value="35" table:formula="of:=IF([.J52]=&quot;fest&quot;;[kostensaetze.$C$10]*[.M52];IF([.J52]=&quot;sicher&quot;;[kostensaetze.$C$11]*[.M52];IF([.J52]=&quot;geplant&quot;;[kostensaetze.$C$12]*[.M52];&quot; &quot;)))" table:style-name="ce146">
              <text:p>35,00 €</text:p>
            </table:table-cell>
            <table:table-cell office:value-type="currency" office:value="100" table:formula="of:=[.M52]-[.K52]" table:style-name="ce31">
              <text:p>100,00 €</text:p>
            </table:table-cell>
            <table:table-cell office:value-type="currency" office:value="35" table:formula="of:=[.N52]-[.L52]" table:style-name="ce148">
              <text:p>3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Erasmus Student Network</text:p>
            </table:table-cell>
            <table:table-cell table:number-columns-repeated="4" table:style-name="ce27"/>
            <table:table-cell office:value-type="string" table:style-name="ce27">
              <text:p>sicher</text:p>
            </table:table-cell>
            <table:table-cell table:style-name="ce44"/>
            <table:table-cell office:value-type="currency" office:value="0" table:formula="of:=IF([.J53]=&quot;fest&quot;;[kostensaetze.$C$10]*[.K53];IF([.J53]=&quot;sicher&quot;;[kostensaetze.$C$11]*[.K53];IF([.J53]=&quot;geplant&quot;;[kostensaetze.$C$12]*[.K53];&quot; &quot;)))" table:style-name="ce147">
              <text:p>0,00 €</text:p>
            </table:table-cell>
            <table:table-cell office:value-type="currency" office:value="1200" table:style-name="ce31">
              <text:p>1.200,00 €</text:p>
            </table:table-cell>
            <table:table-cell office:value-type="currency" office:value="900" table:formula="of:=IF([.J53]=&quot;fest&quot;;[kostensaetze.$C$10]*[.M53];IF([.J53]=&quot;sicher&quot;;[kostensaetze.$C$11]*[.M53];IF([.J53]=&quot;geplant&quot;;[kostensaetze.$C$12]*[.M53];&quot; &quot;)))" table:style-name="ce146">
              <text:p>900,00 €</text:p>
            </table:table-cell>
            <table:table-cell office:value-type="currency" office:value="1200" table:formula="of:=[.M53]-[.K53]" table:style-name="ce31">
              <text:p>1.200,00 €</text:p>
            </table:table-cell>
            <table:table-cell office:value-type="currency" office:value="900" table:formula="of:=[.N53]-[.L53]" table:style-name="ce148">
              <text:p>90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Internationaler Tag</text:p>
            </table:table-cell>
            <table:table-cell table:number-columns-repeated="4" table:style-name="ce27"/>
            <table:table-cell office:value-type="string" table:style-name="ce27">
              <text:p>sicher</text:p>
            </table:table-cell>
            <table:table-cell office:value-type="currency" office:value="600" table:style-name="ce44">
              <text:p>600,00 €</text:p>
            </table:table-cell>
            <table:table-cell office:value-type="currency" office:value="450" table:formula="of:=IF([.J54]=&quot;fest&quot;;[kostensaetze.$C$10]*[.K54];IF([.J54]=&quot;sicher&quot;;[kostensaetze.$C$11]*[.K54];IF([.J54]=&quot;geplant&quot;;[kostensaetze.$C$12]*[.K54];&quot; &quot;)))" table:style-name="ce147">
              <text:p>450,00 €</text:p>
            </table:table-cell>
            <table:table-cell office:value-type="currency" office:value="700" table:style-name="ce31">
              <text:p>700,00 €</text:p>
            </table:table-cell>
            <table:table-cell office:value-type="currency" office:value="525" table:formula="of:=IF([.J54]=&quot;fest&quot;;[kostensaetze.$C$10]*[.M54];IF([.J54]=&quot;sicher&quot;;[kostensaetze.$C$11]*[.M54];IF([.J54]=&quot;geplant&quot;;[kostensaetze.$C$12]*[.M54];&quot; &quot;)))" table:style-name="ce146">
              <text:p>525,00 €</text:p>
            </table:table-cell>
            <table:table-cell office:value-type="currency" office:value="100" table:formula="of:=[.M54]-[.K54]" table:style-name="ce31">
              <text:p>100,00 €</text:p>
            </table:table-cell>
            <table:table-cell office:value-type="currency" office:value="75" table:formula="of:=[.N54]-[.L54]" table:style-name="ce148">
              <text:p>75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100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number-columns-repeated="2" table:style-name="ce76"/>
            <table:table-cell office:value-type="currency" office:value="600" table:formula="of:=SUM([.K48:.K54])" table:style-name="ce79">
              <text:p>600,00 €</text:p>
            </table:table-cell>
            <table:table-cell office:value-type="currency" office:value="450" table:formula="of:=SUM([.L48:.L54])" table:style-name="ce79">
              <text:p>450,00 €</text:p>
            </table:table-cell>
            <table:table-cell office:value-type="currency" office:value="2400" table:formula="of:=SUM([.M48:.M54])" table:style-name="ce79">
              <text:p>2.400,00 €</text:p>
            </table:table-cell>
            <table:table-cell office:value-type="currency" office:value="1600" table:formula="of:=SUM([.N48:.N54])" table:style-name="ce79">
              <text:p>1.600,00 €</text:p>
            </table:table-cell>
            <table:table-cell office:value-type="float" office:value="1800" table:formula="of:=[.M55]-[.K55]" table:style-name="ce97">
              <text:p>1800</text:p>
            </table:table-cell>
            <table:table-cell office:value-type="currency" office:value="1150" table:formula="of:=SUM([.P48:.P54])" table:style-name="ce79">
              <text:p>1.150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number-columns-repeated="8" table:style-name="ce2"/>
          <table:table-cell table:number-columns-repeated="7" table:style-name="ce7"/>
          <table:table-cell office:value-type="string" office:string-value=" " table:formula="of:=IF([.J56]=&quot;fest&quot;;[kostensaetze.$C$10]*[.M56];IF([.J56]=&quot;sicher&quot;;[kostensaetze.$C$11]*[.M56];IF([.J56]=&quot;geplant&quot;;[kostensaetze.$C$12]*[.M56];&quot; &quot;)))" table:style-name="ce149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table:style-name="ce100"/>
          <table:table-cell office:value-type="string" table:number-columns-spanned="15" table:number-rows-spanned="1" table:style-name="ce114">
            <text:p>Referat Kultur<text:s text:c="2"/></text:p>
          </table:table-cell>
          <table:covered-table-cell table:number-columns-repeated="14"/>
          <table:table-cell office:value-type="currency" office:value="842.5" table:formula="of:=[.P69]" table:style-name="ce91">
            <text:p>842,50 €</text:p>
          </table:table-cell>
          <table:table-cell table:number-columns-repeated="16367"/>
        </table:table-row>
        <table:table-row-group>
          <table:table-row table:style-name="ro2">
            <table:table-cell table:style-name="ce100"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number-columns-repeated="6" table:style-name="ce27"/>
            <table:table-cell table:number-columns-repeated="2" table:style-name="ce44"/>
            <table:table-cell table:number-columns-repeated="2" table:style-name="ce43"/>
            <table:table-cell table:style-name="ce44"/>
            <table:table-cell office:value-type="string" office:string-value=" " table:formula="of:=IF([.J58]=&quot;fest&quot;;[kostensaetze.$C$10]*[.M58];IF([.J58]=&quot;sicher&quot;;[kostensaetze.$C$11]*[.M58];IF([.J58]=&quot;geplant&quot;;[kostensaetze.$C$12]*[.M58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Semestereröffnungsparty</text:p>
            </table:table-cell>
            <table:table-cell table:style-name="ce27"/>
            <table:table-cell office:value-type="float" office:value="2" table:style-name="ce27">
              <text:p>2</text:p>
            </table:table-cell>
            <table:table-cell table:number-columns-repeated="2" table:style-name="ce27"/>
            <table:table-cell office:value-type="string" table:style-name="ce27">
              <text:p>sicher</text:p>
            </table:table-cell>
            <table:table-cell office:value-type="currency" office:value="12000" table:style-name="ce31">
              <text:p>12.000,00 €</text:p>
            </table:table-cell>
            <table:table-cell office:value-type="currency" office:value="9000" table:formula="of:=IF([.J59]=&quot;fest&quot;;[kostensaetze.$C$10]*[.K59];IF([.J59]=&quot;sicher&quot;;[kostensaetze.$C$11]*[.K59];IF([.J59]=&quot;geplant&quot;;[kostensaetze.$C$12]*[.K59];&quot; &quot;)))" table:style-name="ce147">
              <text:p>9.000,00 €</text:p>
            </table:table-cell>
            <table:table-cell office:value-type="currency" office:value="13000" table:style-name="ce31">
              <text:p>13.000,00 €</text:p>
            </table:table-cell>
            <table:table-cell office:value-type="currency" office:value="9750" table:formula="of:=IF([.J59]=&quot;fest&quot;;[kostensaetze.$C$10]*[.M59];IF([.J59]=&quot;sicher&quot;;[kostensaetze.$C$11]*[.M59];IF([.J59]=&quot;geplant&quot;;[kostensaetze.$C$12]*[.M59];&quot; &quot;)))" table:style-name="ce146">
              <text:p>9.750,00 €</text:p>
            </table:table-cell>
            <table:table-cell office:value-type="currency" office:value="1000" table:formula="of:=[.M59]-[.K59]" table:style-name="ce31">
              <text:p>1.000,00 €</text:p>
            </table:table-cell>
            <table:table-cell office:value-type="currency" office:value="750" table:formula="of:=[.N59]-[.L59]" table:style-name="ce148">
              <text:p>75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Studententage Dresden</text:p>
            </table:table-cell>
            <table:table-cell table:number-columns-repeated="4" table:style-name="ce27"/>
            <table:table-cell office:value-type="string" table:style-name="ce27">
              <text:p>geplant</text:p>
            </table:table-cell>
            <table:table-cell table:style-name="ce44"/>
            <table:table-cell office:value-type="currency" office:value="0" table:formula="of:=IF([.J60]=&quot;fest&quot;;[kostensaetze.$C$10]*[.K60];IF([.J60]=&quot;sicher&quot;;[kostensaetze.$C$11]*[.K60];IF([.J60]=&quot;geplant&quot;;[kostensaetze.$C$12]*[.K60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60]=&quot;fest&quot;;[kostensaetze.$C$10]*[.M60];IF([.J60]=&quot;sicher&quot;;[kostensaetze.$C$11]*[.M60];IF([.J60]=&quot;geplant&quot;;[kostensaetze.$C$12]*[.M60];&quot; &quot;)))" table:style-name="ce146">
              <text:p>0,00 €</text:p>
            </table:table-cell>
            <table:table-cell office:value-type="currency" office:value="0" table:formula="of:=[.M60]-[.K60]" table:style-name="ce31">
              <text:p>0,00 €</text:p>
            </table:table-cell>
            <table:table-cell office:value-type="currency" office:value="0" table:formula="of:=[.N60]-[.L60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Kabarett in der Hochschule</text:p>
            </table:table-cell>
            <table:table-cell table:style-name="ce27"/>
            <table:table-cell office:value-type="float" office:value="0" table:style-name="ce27">
              <text:p>0</text:p>
            </table:table-cell>
            <table:table-cell table:number-columns-repeated="2" table:style-name="ce27"/>
            <table:table-cell office:value-type="string" table:style-name="ce27">
              <text:p>sicher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61]=&quot;fest&quot;;[kostensaetze.$C$10]*[.K61];IF([.J61]=&quot;sicher&quot;;[kostensaetze.$C$11]*[.K61];IF([.J61]=&quot;geplant&quot;;[kostensaetze.$C$12]*[.K61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61]=&quot;fest&quot;;[kostensaetze.$C$10]*[.M61];IF([.J61]=&quot;sicher&quot;;[kostensaetze.$C$11]*[.M61];IF([.J61]=&quot;geplant&quot;;[kostensaetze.$C$12]*[.M61];&quot; &quot;)))" table:style-name="ce146">
              <text:p>0,00 €</text:p>
            </table:table-cell>
            <table:table-cell office:value-type="currency" office:value="0" table:formula="of:=[.M61]-[.K61]" table:style-name="ce31">
              <text:p>0,00 €</text:p>
            </table:table-cell>
            <table:table-cell office:value-type="currency" office:value="0" table:formula="of:=[.N61]-[.L61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Kino in der Hochschule</text:p>
            </table:table-cell>
            <table:table-cell table:style-name="ce27"/>
            <table:table-cell office:value-type="string" table:style-name="ce27">
              <text:p>(jährlich)</text:p>
            </table:table-cell>
            <table:table-cell table:number-columns-repeated="2" table:style-name="ce27"/>
            <table:table-cell office:value-type="string" table:style-name="ce27">
              <text:p>sicher</text:p>
            </table:table-cell>
            <table:table-cell office:value-type="currency" office:value="2000" table:formula="of:=[Jahresbetrieb_Hochschulkino.B3]" table:style-name="ce31">
              <text:p>2.000,00 €</text:p>
            </table:table-cell>
            <table:table-cell office:value-type="currency" office:value="1500" table:formula="of:=IF([.J62]=&quot;fest&quot;;[kostensaetze.$C$10]*[.K62];IF([.J62]=&quot;sicher&quot;;[kostensaetze.$C$11]*[.K62];IF([.J62]=&quot;geplant&quot;;[kostensaetze.$C$12]*[.K62];&quot; &quot;)))" table:style-name="ce147">
              <text:p>1.500,00 €</text:p>
            </table:table-cell>
            <table:table-cell office:value-type="currency" office:value="1250" table:formula="of:=[Jahresbetrieb_Hochschulkino.C3]" table:style-name="ce31">
              <text:p>1.250,00 €</text:p>
            </table:table-cell>
            <table:table-cell office:value-type="currency" office:value="937.5" table:formula="of:=IF([.J62]=&quot;fest&quot;;[kostensaetze.$C$10]*[.M62];IF([.J62]=&quot;sicher&quot;;[kostensaetze.$C$11]*[.M62];IF([.J62]=&quot;geplant&quot;;[kostensaetze.$C$12]*[.M62];&quot; &quot;)))" table:style-name="ce146">
              <text:p>937,50 €</text:p>
            </table:table-cell>
            <table:table-cell office:value-type="currency" office:value="-750" table:formula="of:=[.M62]-[.K62]" table:style-name="ce31">
              <text:p>-750,00 €</text:p>
            </table:table-cell>
            <table:table-cell office:value-type="currency" office:value="-562.5" table:formula="of:=[.N62]-[.L62]" table:style-name="ce148">
              <text:p>-562,5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Rock am Pavillon</text:p>
            </table:table-cell>
            <table:table-cell table:style-name="ce27"/>
            <table:table-cell office:value-type="float" office:value="1" table:style-name="ce27">
              <text:p>1</text:p>
            </table:table-cell>
            <table:table-cell table:number-columns-repeated="2" table:style-name="ce27"/>
            <table:table-cell office:value-type="string" table:style-name="ce27">
              <text:p>sicher</text:p>
            </table:table-cell>
            <table:table-cell office:value-type="currency" office:value="1200" table:style-name="ce31">
              <text:p>1.200,00 €</text:p>
            </table:table-cell>
            <table:table-cell office:value-type="currency" office:value="900" table:formula="of:=IF([.J63]=&quot;fest&quot;;[kostensaetze.$C$10]*[.K63];IF([.J63]=&quot;sicher&quot;;[kostensaetze.$C$11]*[.K63];IF([.J63]=&quot;geplant&quot;;[kostensaetze.$C$12]*[.K63];&quot; &quot;)))" table:style-name="ce147">
              <text:p>900,00 €</text:p>
            </table:table-cell>
            <table:table-cell office:value-type="currency" office:value="1700" table:style-name="ce31">
              <text:p>1.700,00 €</text:p>
            </table:table-cell>
            <table:table-cell office:value-type="currency" office:value="1275" table:formula="of:=IF([.J63]=&quot;fest&quot;;[kostensaetze.$C$10]*[.M63];IF([.J63]=&quot;sicher&quot;;[kostensaetze.$C$11]*[.M63];IF([.J63]=&quot;geplant&quot;;[kostensaetze.$C$12]*[.M63];&quot; &quot;)))" table:style-name="ce146">
              <text:p>1.275,00 €</text:p>
            </table:table-cell>
            <table:table-cell office:value-type="currency" office:value="500" table:formula="of:=[.M63]-[.K63]" table:style-name="ce31">
              <text:p>500,00 €</text:p>
            </table:table-cell>
            <table:table-cell office:value-type="currency" office:value="375" table:formula="of:=[.N63]-[.L63]" table:style-name="ce148">
              <text:p>37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Lesungen</text:p>
            </table:table-cell>
            <table:table-cell table:style-name="ce27"/>
            <table:table-cell office:value-type="float" office:value="2" table:style-name="ce27">
              <text:p>2</text:p>
            </table:table-cell>
            <table:table-cell table:number-columns-repeated="2" table:style-name="ce27"/>
            <table:table-cell office:value-type="string" table:style-name="ce27">
              <text:p>geplant</text:p>
            </table:table-cell>
            <table:table-cell table:style-name="ce44"/>
            <table:table-cell office:value-type="currency" office:value="0" table:formula="of:=IF([.J64]=&quot;fest&quot;;[kostensaetze.$C$10]*[.K64];IF([.J64]=&quot;sicher&quot;;[kostensaetze.$C$11]*[.K64];IF([.J64]=&quot;geplant&quot;;[kostensaetze.$C$12]*[.K64];&quot; &quot;)))" table:style-name="ce147">
              <text:p>0,00 €</text:p>
            </table:table-cell>
            <table:table-cell office:value-type="currency" office:value="300" table:style-name="ce31">
              <text:p>300,00 €</text:p>
            </table:table-cell>
            <table:table-cell office:value-type="currency" office:value="105" table:formula="of:=IF([.J64]=&quot;fest&quot;;[kostensaetze.$C$10]*[.M64];IF([.J64]=&quot;sicher&quot;;[kostensaetze.$C$11]*[.M64];IF([.J64]=&quot;geplant&quot;;[kostensaetze.$C$12]*[.M64];&quot; &quot;)))" table:style-name="ce146">
              <text:p>105,00 €</text:p>
            </table:table-cell>
            <table:table-cell office:value-type="currency" office:value="300" table:formula="of:=[.M64]-[.K64]" table:style-name="ce31">
              <text:p>300,00 €</text:p>
            </table:table-cell>
            <table:table-cell office:value-type="currency" office:value="105" table:formula="of:=[.N64]-[.L64]" table:style-name="ce148">
              <text:p>10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Klassisches Konzert an der HTW Dresden</text:p>
            </table:table-cell>
            <table:table-cell table:number-columns-repeated="2" table:style-name="ce27"/>
            <table:table-cell table:number-columns-repeated="2" table:style-name="ce16"/>
            <table:table-cell office:value-type="string" table:style-name="ce27">
              <text:p>geplant</text:p>
            </table:table-cell>
            <table:table-cell table:style-name="ce44"/>
            <table:table-cell office:value-type="currency" office:value="0" table:formula="of:=IF([.J65]=&quot;fest&quot;;[kostensaetze.$C$10]*[.K65];IF([.J65]=&quot;sicher&quot;;[kostensaetze.$C$11]*[.K65];IF([.J65]=&quot;geplant&quot;;[kostensaetze.$C$12]*[.K65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65]=&quot;fest&quot;;[kostensaetze.$C$10]*[.M65];IF([.J65]=&quot;sicher&quot;;[kostensaetze.$C$11]*[.M65];IF([.J65]=&quot;geplant&quot;;[kostensaetze.$C$12]*[.M65];&quot; &quot;)))" table:style-name="ce146">
              <text:p>0,00 €</text:p>
            </table:table-cell>
            <table:table-cell office:value-type="currency" office:value="0" table:formula="of:=[.M65]-[.K65]" table:style-name="ce31">
              <text:p>0,00 €</text:p>
            </table:table-cell>
            <table:table-cell office:value-type="currency" office:value="0" table:formula="of:=[.N65]-[.L65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Studentische Theaterprojekte in Dresden („die Bühne“)</text:p>
            </table:table-cell>
            <table:table-cell table:number-columns-repeated="4" table:style-name="ce27"/>
            <table:table-cell office:value-type="string" table:style-name="ce27">
              <text:p>geplant</text:p>
            </table:table-cell>
            <table:table-cell table:style-name="ce44"/>
            <table:table-cell office:value-type="currency" office:value="0" table:formula="of:=IF([.J66]=&quot;fest&quot;;[kostensaetze.$C$10]*[.K66];IF([.J66]=&quot;sicher&quot;;[kostensaetze.$C$11]*[.K66];IF([.J66]=&quot;geplant&quot;;[kostensaetze.$C$12]*[.K66];&quot; &quot;)))" table:style-name="ce147">
              <text:p>0,00 €</text:p>
            </table:table-cell>
            <table:table-cell office:value-type="currency" office:value="500" table:style-name="ce31">
              <text:p>500,00 €</text:p>
            </table:table-cell>
            <table:table-cell office:value-type="currency" office:value="175" table:formula="of:=IF([.J66]=&quot;fest&quot;;[kostensaetze.$C$10]*[.M66];IF([.J66]=&quot;sicher&quot;;[kostensaetze.$C$11]*[.M66];IF([.J66]=&quot;geplant&quot;;[kostensaetze.$C$12]*[.M66];&quot; &quot;)))" table:style-name="ce146">
              <text:p>175,00 €</text:p>
            </table:table-cell>
            <table:table-cell office:value-type="currency" office:value="500" table:formula="of:=[.M66]-[.K66]" table:style-name="ce31">
              <text:p>500,00 €</text:p>
            </table:table-cell>
            <table:table-cell office:value-type="currency" office:value="175" table:formula="of:=[.N66]-[.L66]" table:style-name="ce148">
              <text:p>17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Zusammenwirken mit den Studentenclubs in Dresden</text:p>
            </table:table-cell>
            <table:table-cell table:number-columns-repeated="4" table:style-name="ce27"/>
            <table:table-cell office:value-type="string" table:style-name="ce27">
              <text:p>geplant</text:p>
            </table:table-cell>
            <table:table-cell table:style-name="ce44"/>
            <table:table-cell office:value-type="currency" office:value="0" table:formula="of:=IF([.J67]=&quot;fest&quot;;[kostensaetze.$C$10]*[.K67];IF([.J67]=&quot;sicher&quot;;[kostensaetze.$C$11]*[.K67];IF([.J67]=&quot;geplant&quot;;[kostensaetze.$C$12]*[.K67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67]=&quot;fest&quot;;[kostensaetze.$C$10]*[.M67];IF([.J67]=&quot;sicher&quot;;[kostensaetze.$C$11]*[.M67];IF([.J67]=&quot;geplant&quot;;[kostensaetze.$C$12]*[.M67];&quot; &quot;)))" table:style-name="ce146">
              <text:p>0,00 €</text:p>
            </table:table-cell>
            <table:table-cell office:value-type="currency" office:value="0" table:formula="of:=[.M67]-[.K67]" table:style-name="ce31">
              <text:p>0,00 €</text:p>
            </table:table-cell>
            <table:table-cell office:value-type="currency" office:value="0" table:formula="of:=[.N67]-[.L67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LAN-Party</text:p>
            </table:table-cell>
            <table:table-cell table:style-name="ce27"/>
            <table:table-cell office:value-type="float" office:value="2" table:style-name="ce27">
              <text:p>2</text:p>
            </table:table-cell>
            <table:table-cell table:number-columns-repeated="2" table:style-name="ce27"/>
            <table:table-cell office:value-type="string" table:style-name="ce27">
              <text:p>sicher</text:p>
            </table:table-cell>
            <table:table-cell office:value-type="currency" office:value="1500" table:formula="of:=['einzelne_LAN-Party'.B3]*[.$G68]" table:style-name="ce31">
              <text:p>1.500,00 €</text:p>
            </table:table-cell>
            <table:table-cell office:value-type="currency" office:value="1125" table:formula="of:=IF([.J68]=&quot;fest&quot;;[kostensaetze.$C$10]*[.K68];IF([.J68]=&quot;sicher&quot;;[kostensaetze.$C$11]*[.K68];IF([.J68]=&quot;geplant&quot;;[kostensaetze.$C$12]*[.K68];&quot; &quot;)))" table:style-name="ce147">
              <text:p>1.125,00 €</text:p>
            </table:table-cell>
            <table:table-cell office:value-type="currency" office:value="1500" table:formula="of:=['einzelne_LAN-Party'.C3]*[.$G68]" table:style-name="ce31">
              <text:p>1.500,00 €</text:p>
            </table:table-cell>
            <table:table-cell office:value-type="currency" office:value="1125" table:formula="of:=IF([.J68]=&quot;fest&quot;;[kostensaetze.$C$10]*[.M68];IF([.J68]=&quot;sicher&quot;;[kostensaetze.$C$11]*[.M68];IF([.J68]=&quot;geplant&quot;;[kostensaetze.$C$12]*[.M68];&quot; &quot;)))" table:style-name="ce146">
              <text:p>1.125,00 €</text:p>
            </table:table-cell>
            <table:table-cell office:value-type="currency" office:value="0" table:formula="of:=[.M68]-[.K68]" table:style-name="ce31">
              <text:p>0,00 €</text:p>
            </table:table-cell>
            <table:table-cell office:value-type="currency" office:value="0" table:formula="of:=[.N68]-[.L68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100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number-columns-repeated="2" table:style-name="ce94"/>
            <table:table-cell office:value-type="currency" office:value="16700" table:formula="of:=SUM([.K58:.K68])" table:style-name="ce58">
              <text:p>16.700,00 €</text:p>
            </table:table-cell>
            <table:table-cell office:value-type="currency" office:value="12525" table:formula="of:=SUM([.L58:.L68])" table:style-name="ce58">
              <text:p>12.525,00 €</text:p>
            </table:table-cell>
            <table:table-cell office:value-type="currency" office:value="18250" table:formula="of:=SUM([.M58:.M68])" table:style-name="ce58">
              <text:p>18.250,00 €</text:p>
            </table:table-cell>
            <table:table-cell office:value-type="currency" office:value="13367.5" table:formula="of:=SUM([.N58:.N68])" table:style-name="ce58">
              <text:p>13.367,50 €</text:p>
            </table:table-cell>
            <table:table-cell office:value-type="currency" office:value="1550" table:formula="of:=[.M69]-[.K69]" table:style-name="ce58">
              <text:p>1.550,00 €</text:p>
            </table:table-cell>
            <table:table-cell office:value-type="currency" office:value="842.5" table:formula="of:=SUM([.P58:.P68])" table:style-name="ce58">
              <text:p>842,5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number-columns-repeated="3" table:style-name="ce100"/>
          <table:table-cell table:number-columns-repeated="5" table:style-name="ce2"/>
          <table:table-cell table:number-columns-repeated="7" table:style-name="ce7"/>
          <table:table-cell office:value-type="string" office:string-value=" " table:formula="of:=IF([.J70]=&quot;fest&quot;;[kostensaetze.$C$10]*[.M70];IF([.J70]=&quot;sicher&quot;;[kostensaetze.$C$11]*[.M70];IF([.J70]=&quot;geplant&quot;;[kostensaetze.$C$12]*[.M70];&quot; &quot;)))" table:style-name="ce149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table:style-name="ce100"/>
          <table:table-cell office:value-type="string" table:number-columns-spanned="15" table:number-rows-spanned="1" table:style-name="ce114">
            <text:p>Referat Öffentlichkeitsarbeit<text:s text:c="2"/></text:p>
          </table:table-cell>
          <table:covered-table-cell table:number-columns-repeated="14"/>
          <table:table-cell office:value-type="currency" office:value="2575" table:formula="of:=[.P90]" table:style-name="ce91">
            <text:p>2.575,00 €</text:p>
          </table:table-cell>
          <table:table-cell table:number-columns-repeated="16367"/>
        </table:table-row>
        <table:table-row-group>
          <table:table-row table:style-name="ro2">
            <table:table-cell table:style-name="ce2"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number-columns-repeated="5" table:style-name="ce27"/>
            <table:table-cell table:style-name="ce92"/>
            <table:table-cell table:number-columns-repeated="2" table:style-name="ce44"/>
            <table:table-cell table:number-columns-repeated="2" table:style-name="ce43"/>
            <table:table-cell table:style-name="ce44"/>
            <table:table-cell office:value-type="string" office:string-value=" " table:formula="of:=IF([.J72]=&quot;fest&quot;;[kostensaetze.$C$10]*[.M72];IF([.J72]=&quot;sicher&quot;;[kostensaetze.$C$11]*[.M72];IF([.J72]=&quot;geplant&quot;;[kostensaetze.$C$12]*[.M72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Maskottchen (Abnutzung und Ersatz- und Neuanschaffung)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44"/>
            <table:table-cell office:value-type="currency" office:value="0" table:formula="of:=IF([.J73]=&quot;fest&quot;;[kostensaetze.$C$10]*[.K73];IF([.J73]=&quot;sicher&quot;;[kostensaetze.$C$11]*[.K73];IF([.J73]=&quot;geplant&quot;;[kostensaetze.$C$12]*[.K73];&quot; &quot;)))" table:style-name="ce147">
              <text:p>0,00 €</text:p>
            </table:table-cell>
            <table:table-cell office:value-type="currency" office:value="400" table:style-name="ce44">
              <text:p>400,00 €</text:p>
            </table:table-cell>
            <table:table-cell office:value-type="currency" office:value="300" table:formula="of:=IF([.J73]=&quot;fest&quot;;[kostensaetze.$C$10]*[.M73];IF([.J73]=&quot;sicher&quot;;[kostensaetze.$C$11]*[.M73];IF([.J73]=&quot;geplant&quot;;[kostensaetze.$C$12]*[.M73];&quot; &quot;)))" table:style-name="ce146">
              <text:p>300,00 €</text:p>
            </table:table-cell>
            <table:table-cell office:value-type="currency" office:value="400" table:formula="of:=[.M73]-[.K73]" table:style-name="ce31">
              <text:p>400,00 €</text:p>
            </table:table-cell>
            <table:table-cell office:value-type="currency" office:value="300" table:formula="of:=[.N73]-[.L73]" table:style-name="ce148">
              <text:p>30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Pressemitteilungen erstellen und versenden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74]=&quot;fest&quot;;[kostensaetze.$C$10]*[.K74];IF([.J74]=&quot;sicher&quot;;[kostensaetze.$C$11]*[.K74];IF([.J74]=&quot;geplant&quot;;[kostensaetze.$C$12]*[.K74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74]=&quot;fest&quot;;[kostensaetze.$C$10]*[.M74];IF([.J74]=&quot;sicher&quot;;[kostensaetze.$C$11]*[.M74];IF([.J74]=&quot;geplant&quot;;[kostensaetze.$C$12]*[.M74];&quot; &quot;)))" table:style-name="ce146">
              <text:p>0,00 €</text:p>
            </table:table-cell>
            <table:table-cell office:value-type="currency" office:value="0" table:formula="of:=[.M74]-[.K74]" table:style-name="ce31">
              <text:p>0,00 €</text:p>
            </table:table-cell>
            <table:table-cell office:value-type="currency" office:value="0" table:formula="of:=[.N74]-[.L74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Tage der offenen Tür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75]=&quot;fest&quot;;[kostensaetze.$C$10]*[.K75];IF([.J75]=&quot;sicher&quot;;[kostensaetze.$C$11]*[.K75];IF([.J75]=&quot;geplant&quot;;[kostensaetze.$C$12]*[.K75];&quot; &quot;)))" table:style-name="ce147">
              <text:p>0,00 €</text:p>
            </table:table-cell>
            <table:table-cell office:value-type="currency" office:value="100" table:style-name="ce31">
              <text:p>100,00 €</text:p>
            </table:table-cell>
            <table:table-cell office:value-type="currency" office:value="35" table:formula="of:=IF([.J75]=&quot;fest&quot;;[kostensaetze.$C$10]*[.M75];IF([.J75]=&quot;sicher&quot;;[kostensaetze.$C$11]*[.M75];IF([.J75]=&quot;geplant&quot;;[kostensaetze.$C$12]*[.M75];&quot; &quot;)))" table:style-name="ce146">
              <text:p>35,00 €</text:p>
            </table:table-cell>
            <table:table-cell office:value-type="currency" office:value="100" table:formula="of:=[.M75]-[.K75]" table:style-name="ce31">
              <text:p>100,00 €</text:p>
            </table:table-cell>
            <table:table-cell office:value-type="currency" office:value="35" table:formula="of:=[.N75]-[.L75]" table:style-name="ce148">
              <text:p>3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Lange Nacht der Wissenschaft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76]=&quot;fest&quot;;[kostensaetze.$C$10]*[.K76];IF([.J76]=&quot;sicher&quot;;[kostensaetze.$C$11]*[.K76];IF([.J76]=&quot;geplant&quot;;[kostensaetze.$C$12]*[.K76];&quot; &quot;)))" table:style-name="ce147">
              <text:p>0,00 €</text:p>
            </table:table-cell>
            <table:table-cell office:value-type="currency" office:value="100" table:style-name="ce31">
              <text:p>100,00 €</text:p>
            </table:table-cell>
            <table:table-cell office:value-type="currency" office:value="35" table:formula="of:=IF([.J76]=&quot;fest&quot;;[kostensaetze.$C$10]*[.M76];IF([.J76]=&quot;sicher&quot;;[kostensaetze.$C$11]*[.M76];IF([.J76]=&quot;geplant&quot;;[kostensaetze.$C$12]*[.M76];&quot; &quot;)))" table:style-name="ce146">
              <text:p>35,00 €</text:p>
            </table:table-cell>
            <table:table-cell office:value-type="currency" office:value="100" table:formula="of:=[.M76]-[.K76]" table:style-name="ce31">
              <text:p>100,00 €</text:p>
            </table:table-cell>
            <table:table-cell office:value-type="currency" office:value="35" table:formula="of:=[.N76]-[.L76]" table:style-name="ce148">
              <text:p>3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Werbemittel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77]=&quot;fest&quot;;[kostensaetze.$C$10]*[.K77];IF([.J77]=&quot;sicher&quot;;[kostensaetze.$C$11]*[.K77];IF([.J77]=&quot;geplant&quot;;[kostensaetze.$C$12]*[.K77];&quot; &quot;)))" table:style-name="ce147">
              <text:p>0,00 €</text:p>
            </table:table-cell>
            <table:table-cell office:value-type="currency" office:value="1400" table:style-name="ce31">
              <text:p>1.400,00 €</text:p>
            </table:table-cell>
            <table:table-cell office:value-type="currency" office:value="489.99999999999994" table:formula="of:=IF([.J77]=&quot;fest&quot;;[kostensaetze.$C$10]*[.M77];IF([.J77]=&quot;sicher&quot;;[kostensaetze.$C$11]*[.M77];IF([.J77]=&quot;geplant&quot;;[kostensaetze.$C$12]*[.M77];&quot; &quot;)))" table:style-name="ce146">
              <text:p>490,00 €</text:p>
            </table:table-cell>
            <table:table-cell office:value-type="currency" office:value="1400" table:formula="of:=[.M77]-[.K77]" table:style-name="ce31">
              <text:p>1.400,00 €</text:p>
            </table:table-cell>
            <table:table-cell office:value-type="currency" office:value="489.99999999999994" table:formula="of:=[.N77]-[.L77]" table:style-name="ce148">
              <text:p>49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Druck Hochschul-ABC (Anteilig)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44"/>
            <table:table-cell office:value-type="currency" office:value="0" table:formula="of:=IF([.J78]=&quot;fest&quot;;[kostensaetze.$C$10]*[.K78];IF([.J78]=&quot;sicher&quot;;[kostensaetze.$C$11]*[.K78];IF([.J78]=&quot;geplant&quot;;[kostensaetze.$C$12]*[.K78];&quot; &quot;)))" table:style-name="ce147">
              <text:p>0,00 €</text:p>
            </table:table-cell>
            <table:table-cell office:value-type="currency" office:value="1400" table:style-name="ce31">
              <text:p>1.400,00 €</text:p>
            </table:table-cell>
            <table:table-cell office:value-type="currency" office:value="1050" table:formula="of:=IF([.J78]=&quot;fest&quot;;[kostensaetze.$C$10]*[.M78];IF([.J78]=&quot;sicher&quot;;[kostensaetze.$C$11]*[.M78];IF([.J78]=&quot;geplant&quot;;[kostensaetze.$C$12]*[.M78];&quot; &quot;)))" table:style-name="ce146">
              <text:p>1.050,00 €</text:p>
            </table:table-cell>
            <table:table-cell office:value-type="currency" office:value="1400" table:formula="of:=[.M78]-[.K78]" table:style-name="ce31">
              <text:p>1.400,00 €</text:p>
            </table:table-cell>
            <table:table-cell office:value-type="currency" office:value="1050" table:formula="of:=[.N78]-[.L78]" table:style-name="ce148">
              <text:p>1.05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Erscheinungsbild Website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79]=&quot;fest&quot;;[kostensaetze.$C$10]*[.K79];IF([.J79]=&quot;sicher&quot;;[kostensaetze.$C$11]*[.K79];IF([.J79]=&quot;geplant&quot;;[kostensaetze.$C$12]*[.K79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79]=&quot;fest&quot;;[kostensaetze.$C$10]*[.M79];IF([.J79]=&quot;sicher&quot;;[kostensaetze.$C$11]*[.M79];IF([.J79]=&quot;geplant&quot;;[kostensaetze.$C$12]*[.M79];&quot; &quot;)))" table:style-name="ce146">
              <text:p>0,00 €</text:p>
            </table:table-cell>
            <table:table-cell office:value-type="currency" office:value="0" table:formula="of:=[.M79]-[.K79]" table:style-name="ce31">
              <text:p>0,00 €</text:p>
            </table:table-cell>
            <table:table-cell office:value-type="currency" office:value="0" table:formula="of:=[.N79]-[.L79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Gliederung, Strukturierung und Kategorisierung der Website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80]=&quot;fest&quot;;[kostensaetze.$C$10]*[.K80];IF([.J80]=&quot;sicher&quot;;[kostensaetze.$C$11]*[.K80];IF([.J80]=&quot;geplant&quot;;[kostensaetze.$C$12]*[.K80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80]=&quot;fest&quot;;[kostensaetze.$C$10]*[.M80];IF([.J80]=&quot;sicher&quot;;[kostensaetze.$C$11]*[.M80];IF([.J80]=&quot;geplant&quot;;[kostensaetze.$C$12]*[.M80];&quot; &quot;)))" table:style-name="ce146">
              <text:p>0,00 €</text:p>
            </table:table-cell>
            <table:table-cell office:value-type="currency" office:value="0" table:formula="of:=[.M80]-[.K80]" table:style-name="ce31">
              <text:p>0,00 €</text:p>
            </table:table-cell>
            <table:table-cell office:value-type="currency" office:value="0" table:formula="of:=[.N80]-[.L80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Feeds (Intern Extern Einrichten und Verwalten)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81]=&quot;fest&quot;;[kostensaetze.$C$10]*[.K81];IF([.J81]=&quot;sicher&quot;;[kostensaetze.$C$11]*[.K81];IF([.J81]=&quot;geplant&quot;;[kostensaetze.$C$12]*[.K81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81]=&quot;fest&quot;;[kostensaetze.$C$10]*[.M81];IF([.J81]=&quot;sicher&quot;;[kostensaetze.$C$11]*[.M81];IF([.J81]=&quot;geplant&quot;;[kostensaetze.$C$12]*[.M81];&quot; &quot;)))" table:style-name="ce146">
              <text:p>0,00 €</text:p>
            </table:table-cell>
            <table:table-cell office:value-type="currency" office:value="0" table:formula="of:=[.M81]-[.K81]" table:style-name="ce31">
              <text:p>0,00 €</text:p>
            </table:table-cell>
            <table:table-cell office:value-type="currency" office:value="0" table:formula="of:=[.N81]-[.L81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Erstellen Presseverteiler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82]=&quot;fest&quot;;[kostensaetze.$C$10]*[.K82];IF([.J82]=&quot;sicher&quot;;[kostensaetze.$C$11]*[.K82];IF([.J82]=&quot;geplant&quot;;[kostensaetze.$C$12]*[.K82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82]=&quot;fest&quot;;[kostensaetze.$C$10]*[.M82];IF([.J82]=&quot;sicher&quot;;[kostensaetze.$C$11]*[.M82];IF([.J82]=&quot;geplant&quot;;[kostensaetze.$C$12]*[.M82];&quot; &quot;)))" table:style-name="ce146">
              <text:p>0,00 €</text:p>
            </table:table-cell>
            <table:table-cell office:value-type="currency" office:value="0" table:formula="of:=[.M82]-[.K82]" table:style-name="ce31">
              <text:p>0,00 €</text:p>
            </table:table-cell>
            <table:table-cell office:value-type="currency" office:value="0" table:formula="of:=[.N82]-[.L82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Vorlagen (Corporate Design)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83]=&quot;fest&quot;;[kostensaetze.$C$10]*[.K83];IF([.J83]=&quot;sicher&quot;;[kostensaetze.$C$11]*[.K83];IF([.J83]=&quot;geplant&quot;;[kostensaetze.$C$12]*[.K83];&quot; &quot;)))" table:style-name="ce147">
              <text:p>0,00 €</text:p>
            </table:table-cell>
            <table:table-cell office:value-type="currency" office:value="200" table:style-name="ce31">
              <text:p>200,00 €</text:p>
            </table:table-cell>
            <table:table-cell office:value-type="currency" office:value="70" table:formula="of:=IF([.J83]=&quot;fest&quot;;[kostensaetze.$C$10]*[.M83];IF([.J83]=&quot;sicher&quot;;[kostensaetze.$C$11]*[.M83];IF([.J83]=&quot;geplant&quot;;[kostensaetze.$C$12]*[.M83];&quot; &quot;)))" table:style-name="ce146">
              <text:p>70,00 €</text:p>
            </table:table-cell>
            <table:table-cell office:value-type="currency" office:value="200" table:formula="of:=[.M83]-[.K83]" table:style-name="ce31">
              <text:p>200,00 €</text:p>
            </table:table-cell>
            <table:table-cell office:value-type="currency" office:value="70" table:formula="of:=[.N83]-[.L83]" table:style-name="ce148">
              <text:p>7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T-Shirt StuRa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office:value-type="currency" office:value="5000" table:style-name="ce44">
              <text:p>5.000,00 €</text:p>
            </table:table-cell>
            <table:table-cell office:value-type="currency" office:value="1750" table:formula="of:=IF([.J84]=&quot;fest&quot;;[kostensaetze.$C$10]*[.K84];IF([.J84]=&quot;sicher&quot;;[kostensaetze.$C$11]*[.K84];IF([.J84]=&quot;geplant&quot;;[kostensaetze.$C$12]*[.K84];&quot; &quot;)))" table:style-name="ce147">
              <text:p>1.750,00 €</text:p>
            </table:table-cell>
            <table:table-cell office:value-type="currency" office:value="5000" table:style-name="ce44">
              <text:p>5.000,00 €</text:p>
            </table:table-cell>
            <table:table-cell office:value-type="currency" office:value="1750" table:formula="of:=IF([.J84]=&quot;fest&quot;;[kostensaetze.$C$10]*[.M84];IF([.J84]=&quot;sicher&quot;;[kostensaetze.$C$11]*[.M84];IF([.J84]=&quot;geplant&quot;;[kostensaetze.$C$12]*[.M84];&quot; &quot;)))" table:style-name="ce146">
              <text:p>1.750,00 €</text:p>
            </table:table-cell>
            <table:table-cell office:value-type="currency" office:value="0" table:formula="of:=[.M84]-[.K84]" table:style-name="ce31">
              <text:p>0,00 €</text:p>
            </table:table-cell>
            <table:table-cell office:value-type="currency" office:value="0" table:formula="of:=[.N84]-[.L84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Broschüre zur studentischer Selbstverwaltung und Interessungvertretungen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85]=&quot;fest&quot;;[kostensaetze.$C$10]*[.K85];IF([.J85]=&quot;sicher&quot;;[kostensaetze.$C$11]*[.K85];IF([.J85]=&quot;geplant&quot;;[kostensaetze.$C$12]*[.K85];&quot; &quot;)))" table:style-name="ce147">
              <text:p>0,00 €</text:p>
            </table:table-cell>
            <table:table-cell office:value-type="currency" office:value="200" table:style-name="ce31">
              <text:p>200,00 €</text:p>
            </table:table-cell>
            <table:table-cell office:value-type="currency" office:value="70" table:formula="of:=IF([.J85]=&quot;fest&quot;;[kostensaetze.$C$10]*[.M85];IF([.J85]=&quot;sicher&quot;;[kostensaetze.$C$11]*[.M85];IF([.J85]=&quot;geplant&quot;;[kostensaetze.$C$12]*[.M85];&quot; &quot;)))" table:style-name="ce146">
              <text:p>70,00 €</text:p>
            </table:table-cell>
            <table:table-cell office:value-type="currency" office:value="200" table:formula="of:=[.M85]-[.K85]" table:style-name="ce31">
              <text:p>200,00 €</text:p>
            </table:table-cell>
            <table:table-cell office:value-type="currency" office:value="70" table:formula="of:=[.N85]-[.L85]" table:style-name="ce148">
              <text:p>7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Visitenkarten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86]=&quot;fest&quot;;[kostensaetze.$C$10]*[.K86];IF([.J86]=&quot;sicher&quot;;[kostensaetze.$C$11]*[.K86];IF([.J86]=&quot;geplant&quot;;[kostensaetze.$C$12]*[.K86];&quot; &quot;)))" table:style-name="ce147">
              <text:p>0,00 €</text:p>
            </table:table-cell>
            <table:table-cell office:value-type="currency" office:value="500" table:style-name="ce31">
              <text:p>500,00 €</text:p>
            </table:table-cell>
            <table:table-cell office:value-type="currency" office:value="175" table:formula="of:=IF([.J86]=&quot;fest&quot;;[kostensaetze.$C$10]*[.M86];IF([.J86]=&quot;sicher&quot;;[kostensaetze.$C$11]*[.M86];IF([.J86]=&quot;geplant&quot;;[kostensaetze.$C$12]*[.M86];&quot; &quot;)))" table:style-name="ce146">
              <text:p>175,00 €</text:p>
            </table:table-cell>
            <table:table-cell office:value-type="currency" office:value="500" table:formula="of:=[.M86]-[.K86]" table:style-name="ce31">
              <text:p>500,00 €</text:p>
            </table:table-cell>
            <table:table-cell office:value-type="currency" office:value="175" table:formula="of:=[.N86]-[.L86]" table:style-name="ce148">
              <text:p>17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Kondome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87]=&quot;fest&quot;;[kostensaetze.$C$10]*[.K87];IF([.J87]=&quot;sicher&quot;;[kostensaetze.$C$11]*[.K87];IF([.J87]=&quot;geplant&quot;;[kostensaetze.$C$12]*[.K87];&quot; &quot;)))" table:style-name="ce147">
              <text:p>0,00 €</text:p>
            </table:table-cell>
            <table:table-cell office:value-type="currency" office:value="500" table:style-name="ce31">
              <text:p>500,00 €</text:p>
            </table:table-cell>
            <table:table-cell office:value-type="currency" office:value="175" table:formula="of:=IF([.J87]=&quot;fest&quot;;[kostensaetze.$C$10]*[.M87];IF([.J87]=&quot;sicher&quot;;[kostensaetze.$C$11]*[.M87];IF([.J87]=&quot;geplant&quot;;[kostensaetze.$C$12]*[.M87];&quot; &quot;)))" table:style-name="ce146">
              <text:p>175,00 €</text:p>
            </table:table-cell>
            <table:table-cell office:value-type="currency" office:value="500" table:formula="of:=[.M87]-[.K87]" table:style-name="ce31">
              <text:p>500,00 €</text:p>
            </table:table-cell>
            <table:table-cell office:value-type="currency" office:value="175" table:formula="of:=[.N87]-[.L87]" table:style-name="ce148">
              <text:p>17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Starter-Kit StuRa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88]=&quot;fest&quot;;[kostensaetze.$C$10]*[.K88];IF([.J88]=&quot;sicher&quot;;[kostensaetze.$C$11]*[.K88];IF([.J88]=&quot;geplant&quot;;[kostensaetze.$C$12]*[.K88];&quot; &quot;)))" table:style-name="ce147">
              <text:p>0,00 €</text:p>
            </table:table-cell>
            <table:table-cell office:value-type="currency" office:value="500" table:style-name="ce31">
              <text:p>500,00 €</text:p>
            </table:table-cell>
            <table:table-cell office:value-type="currency" office:value="175" table:formula="of:=IF([.J88]=&quot;fest&quot;;[kostensaetze.$C$10]*[.M88];IF([.J88]=&quot;sicher&quot;;[kostensaetze.$C$11]*[.M88];IF([.J88]=&quot;geplant&quot;;[kostensaetze.$C$12]*[.M88];&quot; &quot;)))" table:style-name="ce146">
              <text:p>175,00 €</text:p>
            </table:table-cell>
            <table:table-cell office:value-type="currency" office:value="500" table:formula="of:=[.M88]-[.K88]" table:style-name="ce31">
              <text:p>500,00 €</text:p>
            </table:table-cell>
            <table:table-cell office:value-type="currency" office:value="175" table:formula="of:=[.N88]-[.L88]" table:style-name="ce148">
              <text:p>17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Banner Hochschuleingangsbereich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89]=&quot;fest&quot;;[kostensaetze.$C$10]*[.K89];IF([.J89]=&quot;sicher&quot;;[kostensaetze.$C$11]*[.K89];IF([.J89]=&quot;geplant&quot;;[kostensaetze.$C$12]*[.K89];&quot; &quot;)))" table:style-name="ce147">
              <text:p>0,00 €</text:p>
            </table:table-cell>
            <table:table-cell office:value-type="currency" office:value="300" table:style-name="ce31">
              <text:p>300,00 €</text:p>
            </table:table-cell>
            <table:table-cell office:value-type="currency" office:value="105" table:formula="of:=IF([.J89]=&quot;fest&quot;;[kostensaetze.$C$10]*[.M89];IF([.J89]=&quot;sicher&quot;;[kostensaetze.$C$11]*[.M89];IF([.J89]=&quot;geplant&quot;;[kostensaetze.$C$12]*[.M89];&quot; &quot;)))" table:style-name="ce146">
              <text:p>105,00 €</text:p>
            </table:table-cell>
            <table:table-cell office:value-type="currency" office:value="300" table:formula="of:=[.M89]-[.K89]" table:style-name="ce31">
              <text:p>300,00 €</text:p>
            </table:table-cell>
            <table:table-cell office:value-type="currency" office:value="105" table:formula="of:=[.N89]-[.L89]" table:style-name="ce148">
              <text:p>105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100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5000" table:formula="of:=SUM([.K72:.K88])" table:style-name="ce79">
              <text:p>5.000,00 €</text:p>
            </table:table-cell>
            <table:table-cell office:value-type="currency" office:value="1750" table:formula="of:=SUM([.L72:.L88])" table:style-name="ce79">
              <text:p>1.750,00 €</text:p>
            </table:table-cell>
            <table:table-cell office:value-type="currency" office:value="10300" table:formula="of:=SUM([.M72:.M88])" table:style-name="ce79">
              <text:p>10.300,00 €</text:p>
            </table:table-cell>
            <table:table-cell office:value-type="currency" office:value="4325" table:formula="of:=SUM([.N72:.N88])" table:style-name="ce79">
              <text:p>4.325,00 €</text:p>
            </table:table-cell>
            <table:table-cell office:value-type="float" office:value="5300" table:formula="of:=[.M90]-[.K90]" table:style-name="ce97">
              <text:p>5300</text:p>
            </table:table-cell>
            <table:table-cell office:value-type="currency" office:value="2575" table:formula="of:=SUM([.P72:.P88])" table:style-name="ce79">
              <text:p>2.575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number-columns-repeated="8" table:style-name="ce2"/>
          <table:table-cell table:number-columns-repeated="7" table:style-name="ce7"/>
          <table:table-cell office:value-type="string" office:string-value=" " table:formula="of:=IF([.J91]=&quot;fest&quot;;[kostensaetze.$C$10]*[.M91];IF([.J91]=&quot;sicher&quot;;[kostensaetze.$C$11]*[.M91];IF([.J91]=&quot;geplant&quot;;[kostensaetze.$C$12]*[.M91];&quot; &quot;)))" table:style-name="ce149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14">
            <text:p>Referat Qualitätsmanagement<text:s text:c="2"/></text:p>
          </table:table-cell>
          <table:covered-table-cell table:number-columns-repeated="14"/>
          <table:table-cell office:value-type="currency" office:value="4850" table:formula="of:=[.P104]" table:style-name="ce91">
            <text:p>4.850,00 €</text:p>
          </table:table-cell>
          <table:table-cell table:number-columns-repeated="16367"/>
        </table:table-row>
        <table:table-row-group>
          <table:table-row table:style-name="ro2">
            <table:table-cell table:style-name="ce2"/>
            <table:table-cell table:style-name="ce101"/>
            <table:table-cell table:style-name="ce27"/>
            <table:table-cell office:value-type="string" table:style-name="ce27">
              <text:p>Mittel für Projekte</text:p>
            </table:table-cell>
            <table:table-cell table:number-columns-repeated="5" table:style-name="ce27"/>
            <table:table-cell table:style-name="ce92"/>
            <table:table-cell table:number-columns-repeated="2" table:style-name="ce44"/>
            <table:table-cell table:number-columns-repeated="2" table:style-name="ce43"/>
            <table:table-cell table:style-name="ce44"/>
            <table:table-cell office:value-type="string" office:string-value=" " table:formula="of:=IF([.J93]=&quot;fest&quot;;[kostensaetze.$C$10]*[.M93];IF([.J93]=&quot;sicher&quot;;[kostensaetze.$C$11]*[.M93];IF([.J93]=&quot;geplant&quot;;[kostensaetze.$C$12]*[.M93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2" table:style-name="ce27"/>
            <table:table-cell table:style-name="ce39"/>
            <table:table-cell office:value-type="string" table:style-name="ce27">
              <text:p>Qualitätsverbesserung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94]=&quot;fest&quot;;[kostensaetze.$C$10]*[.K94];IF([.J94]=&quot;sicher&quot;;[kostensaetze.$C$11]*[.K94];IF([.J94]=&quot;geplant&quot;;[kostensaetze.$C$12]*[.K94];&quot; &quot;)))" table:style-name="ce147">
              <text:p>0,00 €</text:p>
            </table:table-cell>
            <table:table-cell office:value-type="currency" office:value="800" table:style-name="ce31">
              <text:p>800,00 €</text:p>
            </table:table-cell>
            <table:table-cell office:value-type="currency" office:value="280" table:formula="of:=IF([.J94]=&quot;fest&quot;;[kostensaetze.$C$10]*[.M94];IF([.J94]=&quot;sicher&quot;;[kostensaetze.$C$11]*[.M94];IF([.J94]=&quot;geplant&quot;;[kostensaetze.$C$12]*[.M94];&quot; &quot;)))" table:style-name="ce146">
              <text:p>280,00 €</text:p>
            </table:table-cell>
            <table:table-cell office:value-type="currency" office:value="800" table:formula="of:=[.M94]-[.K94]" table:style-name="ce31">
              <text:p>800,00 €</text:p>
            </table:table-cell>
            <table:table-cell office:value-type="currency" office:value="280" table:formula="of:=[.N94]-[.L94]" table:style-name="ce148">
              <text:p>28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Erstsemestereinführung durch StuRa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office:value-type="currency" office:value="2700" table:style-name="ce44">
              <text:p>2.700,00 €</text:p>
            </table:table-cell>
            <table:table-cell office:value-type="currency" office:value="2025" table:formula="of:=IF([.J95]=&quot;fest&quot;;[kostensaetze.$C$10]*[.K95];IF([.J95]=&quot;sicher&quot;;[kostensaetze.$C$11]*[.K95];IF([.J95]=&quot;geplant&quot;;[kostensaetze.$C$12]*[.K95];&quot; &quot;)))" table:style-name="ce147">
              <text:p>2.025,00 €</text:p>
            </table:table-cell>
            <table:table-cell office:value-type="currency" office:value="8000" table:style-name="ce31">
              <text:p>8.000,00 €</text:p>
            </table:table-cell>
            <table:table-cell office:value-type="currency" office:value="6000" table:formula="of:=IF([.J95]=&quot;fest&quot;;[kostensaetze.$C$10]*[.M95];IF([.J95]=&quot;sicher&quot;;[kostensaetze.$C$11]*[.M95];IF([.J95]=&quot;geplant&quot;;[kostensaetze.$C$12]*[.M95];&quot; &quot;)))" table:style-name="ce146">
              <text:p>6.000,00 €</text:p>
            </table:table-cell>
            <table:table-cell office:value-type="currency" office:value="5300" table:formula="of:=[.M95]-[.K95]" table:style-name="ce31">
              <text:p>5.300,00 €</text:p>
            </table:table-cell>
            <table:table-cell office:value-type="currency" office:value="3975" table:formula="of:=[.N95]-[.L95]" table:style-name="ce148">
              <text:p>3.97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Evaluation der Lehre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96]=&quot;fest&quot;;[kostensaetze.$C$10]*[.K96];IF([.J96]=&quot;sicher&quot;;[kostensaetze.$C$11]*[.K96];IF([.J96]=&quot;geplant&quot;;[kostensaetze.$C$12]*[.K96];&quot; &quot;)))" table:style-name="ce147">
              <text:p>0,00 €</text:p>
            </table:table-cell>
            <table:table-cell office:value-type="currency" office:value="500" table:style-name="ce31">
              <text:p>500,00 €</text:p>
            </table:table-cell>
            <table:table-cell office:value-type="currency" office:value="175" table:formula="of:=IF([.J96]=&quot;fest&quot;;[kostensaetze.$C$10]*[.M96];IF([.J96]=&quot;sicher&quot;;[kostensaetze.$C$11]*[.M96];IF([.J96]=&quot;geplant&quot;;[kostensaetze.$C$12]*[.M96];&quot; &quot;)))" table:style-name="ce146">
              <text:p>175,00 €</text:p>
            </table:table-cell>
            <table:table-cell office:value-type="currency" office:value="500" table:formula="of:=[.M96]-[.K96]" table:style-name="ce31">
              <text:p>500,00 €</text:p>
            </table:table-cell>
            <table:table-cell office:value-type="currency" office:value="175" table:formula="of:=[.N96]-[.L96]" table:style-name="ce148">
              <text:p>17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Hochschuldidaktik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97]=&quot;fest&quot;;[kostensaetze.$C$10]*[.K97];IF([.J97]=&quot;sicher&quot;;[kostensaetze.$C$11]*[.K97];IF([.J97]=&quot;geplant&quot;;[kostensaetze.$C$12]*[.K97];&quot; &quot;)))" table:style-name="ce147">
              <text:p>0,00 €</text:p>
            </table:table-cell>
            <table:table-cell office:value-type="currency" office:value="200" table:style-name="ce31">
              <text:p>200,00 €</text:p>
            </table:table-cell>
            <table:table-cell office:value-type="currency" office:value="70" table:formula="of:=IF([.J97]=&quot;fest&quot;;[kostensaetze.$C$10]*[.M97];IF([.J97]=&quot;sicher&quot;;[kostensaetze.$C$11]*[.M97];IF([.J97]=&quot;geplant&quot;;[kostensaetze.$C$12]*[.M97];&quot; &quot;)))" table:style-name="ce146">
              <text:p>70,00 €</text:p>
            </table:table-cell>
            <table:table-cell office:value-type="currency" office:value="200" table:formula="of:=[.M97]-[.K97]" table:style-name="ce31">
              <text:p>200,00 €</text:p>
            </table:table-cell>
            <table:table-cell office:value-type="currency" office:value="70" table:formula="of:=[.N97]-[.L97]" table:style-name="ce148">
              <text:p>7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Prüfung und Verbesserung zu Vordrucken der HTW Dresden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98]=&quot;fest&quot;;[kostensaetze.$C$10]*[.K98];IF([.J98]=&quot;sicher&quot;;[kostensaetze.$C$11]*[.K98];IF([.J98]=&quot;geplant&quot;;[kostensaetze.$C$12]*[.K98];&quot; &quot;)))" table:style-name="ce147">
              <text:p>0,00 €</text:p>
            </table:table-cell>
            <table:table-cell office:value-type="currency" office:value="200" table:style-name="ce31">
              <text:p>200,00 €</text:p>
            </table:table-cell>
            <table:table-cell office:value-type="currency" office:value="70" table:formula="of:=IF([.J98]=&quot;fest&quot;;[kostensaetze.$C$10]*[.M98];IF([.J98]=&quot;sicher&quot;;[kostensaetze.$C$11]*[.M98];IF([.J98]=&quot;geplant&quot;;[kostensaetze.$C$12]*[.M98];&quot; &quot;)))" table:style-name="ce146">
              <text:p>70,00 €</text:p>
            </table:table-cell>
            <table:table-cell office:value-type="currency" office:value="200" table:formula="of:=[.M98]-[.K98]" table:style-name="ce31">
              <text:p>200,00 €</text:p>
            </table:table-cell>
            <table:table-cell office:value-type="currency" office:value="70" table:formula="of:=[.N98]-[.L98]" table:style-name="ce148">
              <text:p>7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Mentoring-Programm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99]=&quot;fest&quot;;[kostensaetze.$C$10]*[.K99];IF([.J99]=&quot;sicher&quot;;[kostensaetze.$C$11]*[.K99];IF([.J99]=&quot;geplant&quot;;[kostensaetze.$C$12]*[.K99];&quot; &quot;)))" table:style-name="ce147">
              <text:p>0,00 €</text:p>
            </table:table-cell>
            <table:table-cell office:value-type="currency" office:value="200" table:style-name="ce31">
              <text:p>200,00 €</text:p>
            </table:table-cell>
            <table:table-cell office:value-type="currency" office:value="70" table:formula="of:=IF([.J99]=&quot;fest&quot;;[kostensaetze.$C$10]*[.M99];IF([.J99]=&quot;sicher&quot;;[kostensaetze.$C$11]*[.M99];IF([.J99]=&quot;geplant&quot;;[kostensaetze.$C$12]*[.M99];&quot; &quot;)))" table:style-name="ce146">
              <text:p>70,00 €</text:p>
            </table:table-cell>
            <table:table-cell office:value-type="currency" office:value="200" table:formula="of:=[.M99]-[.K99]" table:style-name="ce31">
              <text:p>200,00 €</text:p>
            </table:table-cell>
            <table:table-cell office:value-type="currency" office:value="70" table:formula="of:=[.N99]-[.L99]" table:style-name="ce148">
              <text:p>7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Evaluation zum Studieren mit Behinderter und chronischen Krankheiten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00]=&quot;fest&quot;;[kostensaetze.$C$10]*[.K100];IF([.J100]=&quot;sicher&quot;;[kostensaetze.$C$11]*[.K100];IF([.J100]=&quot;geplant&quot;;[kostensaetze.$C$12]*[.K100];&quot; &quot;)))" table:style-name="ce147">
              <text:p>0,00 €</text:p>
            </table:table-cell>
            <table:table-cell office:value-type="currency" office:value="200" table:style-name="ce31">
              <text:p>200,00 €</text:p>
            </table:table-cell>
            <table:table-cell office:value-type="currency" office:value="70" table:formula="of:=IF([.J100]=&quot;fest&quot;;[kostensaetze.$C$10]*[.M100];IF([.J100]=&quot;sicher&quot;;[kostensaetze.$C$11]*[.M100];IF([.J100]=&quot;geplant&quot;;[kostensaetze.$C$12]*[.M100];&quot; &quot;)))" table:style-name="ce146">
              <text:p>70,00 €</text:p>
            </table:table-cell>
            <table:table-cell office:value-type="currency" office:value="200" table:formula="of:=[.M100]-[.K100]" table:style-name="ce31">
              <text:p>200,00 €</text:p>
            </table:table-cell>
            <table:table-cell office:value-type="currency" office:value="70" table:formula="of:=[.N100]-[.L100]" table:style-name="ce148">
              <text:p>7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Evaluation zur Kinderfreundlichkeit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01]=&quot;fest&quot;;[kostensaetze.$C$10]*[.K101];IF([.J101]=&quot;sicher&quot;;[kostensaetze.$C$11]*[.K101];IF([.J101]=&quot;geplant&quot;;[kostensaetze.$C$12]*[.K101];&quot; &quot;)))" table:style-name="ce147">
              <text:p>0,00 €</text:p>
            </table:table-cell>
            <table:table-cell office:value-type="currency" office:value="200" table:style-name="ce31">
              <text:p>200,00 €</text:p>
            </table:table-cell>
            <table:table-cell office:value-type="currency" office:value="70" table:formula="of:=IF([.J101]=&quot;fest&quot;;[kostensaetze.$C$10]*[.M101];IF([.J101]=&quot;sicher&quot;;[kostensaetze.$C$11]*[.M101];IF([.J101]=&quot;geplant&quot;;[kostensaetze.$C$12]*[.M101];&quot; &quot;)))" table:style-name="ce146">
              <text:p>70,00 €</text:p>
            </table:table-cell>
            <table:table-cell office:value-type="currency" office:value="200" table:formula="of:=[.M101]-[.K101]" table:style-name="ce31">
              <text:p>200,00 €</text:p>
            </table:table-cell>
            <table:table-cell office:value-type="currency" office:value="70" table:formula="of:=[.N101]-[.L101]" table:style-name="ce148">
              <text:p>7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Notwendigkeit und Zweckmäßigkeit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02]=&quot;fest&quot;;[kostensaetze.$C$10]*[.K102];IF([.J102]=&quot;sicher&quot;;[kostensaetze.$C$11]*[.K102];IF([.J102]=&quot;geplant&quot;;[kostensaetze.$C$12]*[.K102];&quot; &quot;)))" table:style-name="ce147">
              <text:p>0,00 €</text:p>
            </table:table-cell>
            <table:table-cell office:value-type="currency" office:value="200" table:style-name="ce31">
              <text:p>200,00 €</text:p>
            </table:table-cell>
            <table:table-cell office:value-type="currency" office:value="70" table:formula="of:=IF([.J102]=&quot;fest&quot;;[kostensaetze.$C$10]*[.M102];IF([.J102]=&quot;sicher&quot;;[kostensaetze.$C$11]*[.M102];IF([.J102]=&quot;geplant&quot;;[kostensaetze.$C$12]*[.M102];&quot; &quot;)))" table:style-name="ce146">
              <text:p>70,00 €</text:p>
            </table:table-cell>
            <table:table-cell office:value-type="currency" office:value="200" table:formula="of:=[.M102]-[.K102]" table:style-name="ce31">
              <text:p>200,00 €</text:p>
            </table:table-cell>
            <table:table-cell office:value-type="currency" office:value="70" table:formula="of:=[.N102]-[.L102]" table:style-name="ce148">
              <text:p>7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Verbesserungsvorschläge Bildungsportal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03]=&quot;fest&quot;;[kostensaetze.$C$10]*[.K103];IF([.J103]=&quot;sicher&quot;;[kostensaetze.$C$11]*[.K103];IF([.J103]=&quot;geplant&quot;;[kostensaetze.$C$12]*[.K103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03]=&quot;fest&quot;;[kostensaetze.$C$10]*[.M103];IF([.J103]=&quot;sicher&quot;;[kostensaetze.$C$11]*[.M103];IF([.J103]=&quot;geplant&quot;;[kostensaetze.$C$12]*[.M103];&quot; &quot;)))" table:style-name="ce146">
              <text:p>0,00 €</text:p>
            </table:table-cell>
            <table:table-cell office:value-type="currency" office:value="0" table:formula="of:=[.M103]-[.K103]" table:style-name="ce31">
              <text:p>0,00 €</text:p>
            </table:table-cell>
            <table:table-cell office:value-type="currency" office:value="0" table:formula="of:=[.N103]-[.L103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100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2700" table:formula="of:=SUM([.K93:.K103])" table:style-name="ce58">
              <text:p>2.700,00 €</text:p>
            </table:table-cell>
            <table:table-cell office:value-type="currency" office:value="2025" table:formula="of:=SUM([.L93:.L103])" table:style-name="ce58">
              <text:p>2.025,00 €</text:p>
            </table:table-cell>
            <table:table-cell office:value-type="float" office:value="10500" table:formula="of:=SUM([.M94:.M103])" table:style-name="ce97">
              <text:p>10500</text:p>
            </table:table-cell>
            <table:table-cell office:value-type="currency" office:value="6875" table:formula="of:=SUM([.N93:.N103])" table:style-name="ce58">
              <text:p>6.875,00 €</text:p>
            </table:table-cell>
            <table:table-cell office:value-type="float" office:value="7800" table:formula="of:=[.M104]-[.K104]" table:style-name="ce97">
              <text:p>7800</text:p>
            </table:table-cell>
            <table:table-cell office:value-type="currency" office:value="4850" table:formula="of:=SUM([.P93:.P103])" table:style-name="ce58">
              <text:p>4.850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number-columns-repeated="8" table:style-name="ce2"/>
          <table:table-cell table:number-columns-repeated="7" table:style-name="ce7"/>
          <table:table-cell office:value-type="string" office:string-value=" " table:formula="of:=IF([.J105]=&quot;fest&quot;;[kostensaetze.$C$10]*[.M105];IF([.J105]=&quot;sicher&quot;;[kostensaetze.$C$11]*[.M105];IF([.J105]=&quot;geplant&quot;;[kostensaetze.$C$12]*[.M105];&quot; &quot;)))" table:style-name="ce149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14">
            <text:p>Referat Soziales<text:s text:c="2"/></text:p>
          </table:table-cell>
          <table:covered-table-cell table:number-columns-repeated="14"/>
          <table:table-cell office:value-type="currency" office:value="1365" table:formula="of:=[.P114]" table:style-name="ce91">
            <text:p>1.365,00 €</text:p>
          </table:table-cell>
          <table:table-cell table:number-columns-repeated="16367"/>
        </table:table-row>
        <table:table-row-group>
          <table:table-row table:style-name="ro2">
            <table:table-cell table:style-name="ce2"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number-columns-repeated="5" table:style-name="ce27"/>
            <table:table-cell table:style-name="ce92"/>
            <table:table-cell table:number-columns-repeated="2" table:style-name="ce44"/>
            <table:table-cell table:number-columns-repeated="2" table:style-name="ce43"/>
            <table:table-cell table:style-name="ce44"/>
            <table:table-cell office:value-type="string" office:string-value=" " table:formula="of:=IF([.J107]=&quot;fest&quot;;[kostensaetze.$C$10]*[.M107];IF([.J107]=&quot;sicher&quot;;[kostensaetze.$C$11]*[.M107];IF([.J107]=&quot;geplant&quot;;[kostensaetze.$C$12]*[.M107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Kindergeld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08]=&quot;fest&quot;;[kostensaetze.$C$10]*[.K108];IF([.J108]=&quot;sicher&quot;;[kostensaetze.$C$11]*[.K108];IF([.J108]=&quot;geplant&quot;;[kostensaetze.$C$12]*[.K108];&quot; &quot;)))" table:style-name="ce147">
              <text:p>0,00 €</text:p>
            </table:table-cell>
            <table:table-cell office:value-type="currency" office:value="200" table:style-name="ce31">
              <text:p>200,00 €</text:p>
            </table:table-cell>
            <table:table-cell office:value-type="currency" office:value="70" table:formula="of:=IF([.J108]=&quot;fest&quot;;[kostensaetze.$C$10]*[.M108];IF([.J108]=&quot;sicher&quot;;[kostensaetze.$C$11]*[.M108];IF([.J108]=&quot;geplant&quot;;[kostensaetze.$C$12]*[.M108];&quot; &quot;)))" table:style-name="ce146">
              <text:p>70,00 €</text:p>
            </table:table-cell>
            <table:table-cell office:value-type="currency" office:value="200" table:formula="of:=[.M108]-[.K108]" table:style-name="ce31">
              <text:p>200,00 €</text:p>
            </table:table-cell>
            <table:table-cell office:value-type="currency" office:value="70" table:formula="of:=[.N108]-[.L108]" table:style-name="ce148">
              <text:p>7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BAföG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09]=&quot;fest&quot;;[kostensaetze.$C$10]*[.K109];IF([.J109]=&quot;sicher&quot;;[kostensaetze.$C$11]*[.K109];IF([.J109]=&quot;geplant&quot;;[kostensaetze.$C$12]*[.K109];&quot; &quot;)))" table:style-name="ce147">
              <text:p>0,00 €</text:p>
            </table:table-cell>
            <table:table-cell office:value-type="currency" office:value="200" table:style-name="ce31">
              <text:p>200,00 €</text:p>
            </table:table-cell>
            <table:table-cell office:value-type="currency" office:value="70" table:formula="of:=IF([.J109]=&quot;fest&quot;;[kostensaetze.$C$10]*[.M109];IF([.J109]=&quot;sicher&quot;;[kostensaetze.$C$11]*[.M109];IF([.J109]=&quot;geplant&quot;;[kostensaetze.$C$12]*[.M109];&quot; &quot;)))" table:style-name="ce146">
              <text:p>70,00 €</text:p>
            </table:table-cell>
            <table:table-cell office:value-type="currency" office:value="200" table:formula="of:=[.M109]-[.K109]" table:style-name="ce31">
              <text:p>200,00 €</text:p>
            </table:table-cell>
            <table:table-cell office:value-type="currency" office:value="70" table:formula="of:=[.N109]-[.L109]" table:style-name="ce148">
              <text:p>7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Arbeitsrechtliches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10]=&quot;fest&quot;;[kostensaetze.$C$10]*[.K110];IF([.J110]=&quot;sicher&quot;;[kostensaetze.$C$11]*[.K110];IF([.J110]=&quot;geplant&quot;;[kostensaetze.$C$12]*[.K110];&quot; &quot;)))" table:style-name="ce147">
              <text:p>0,00 €</text:p>
            </table:table-cell>
            <table:table-cell office:value-type="currency" office:value="200" table:style-name="ce31">
              <text:p>200,00 €</text:p>
            </table:table-cell>
            <table:table-cell office:value-type="currency" office:value="70" table:formula="of:=IF([.J110]=&quot;fest&quot;;[kostensaetze.$C$10]*[.M110];IF([.J110]=&quot;sicher&quot;;[kostensaetze.$C$11]*[.M110];IF([.J110]=&quot;geplant&quot;;[kostensaetze.$C$12]*[.M110];&quot; &quot;)))" table:style-name="ce146">
              <text:p>70,00 €</text:p>
            </table:table-cell>
            <table:table-cell office:value-type="currency" office:value="200" table:formula="of:=[.M110]-[.K110]" table:style-name="ce31">
              <text:p>200,00 €</text:p>
            </table:table-cell>
            <table:table-cell office:value-type="currency" office:value="70" table:formula="of:=[.N110]-[.L110]" table:style-name="ce148">
              <text:p>7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Wohngeld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11]=&quot;fest&quot;;[kostensaetze.$C$10]*[.K111];IF([.J111]=&quot;sicher&quot;;[kostensaetze.$C$11]*[.K111];IF([.J111]=&quot;geplant&quot;;[kostensaetze.$C$12]*[.K111];&quot; &quot;)))" table:style-name="ce147">
              <text:p>0,00 €</text:p>
            </table:table-cell>
            <table:table-cell office:value-type="currency" office:value="200" table:style-name="ce31">
              <text:p>200,00 €</text:p>
            </table:table-cell>
            <table:table-cell office:value-type="currency" office:value="70" table:formula="of:=IF([.J111]=&quot;fest&quot;;[kostensaetze.$C$10]*[.M111];IF([.J111]=&quot;sicher&quot;;[kostensaetze.$C$11]*[.M111];IF([.J111]=&quot;geplant&quot;;[kostensaetze.$C$12]*[.M111];&quot; &quot;)))" table:style-name="ce146">
              <text:p>70,00 €</text:p>
            </table:table-cell>
            <table:table-cell office:value-type="currency" office:value="200" table:formula="of:=[.M111]-[.K111]" table:style-name="ce31">
              <text:p>200,00 €</text:p>
            </table:table-cell>
            <table:table-cell office:value-type="currency" office:value="70" table:formula="of:=[.N111]-[.L111]" table:style-name="ce148">
              <text:p>7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Angebot zu Stipendien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12]=&quot;fest&quot;;[kostensaetze.$C$10]*[.K112];IF([.J112]=&quot;sicher&quot;;[kostensaetze.$C$11]*[.K112];IF([.J112]=&quot;geplant&quot;;[kostensaetze.$C$12]*[.K112];&quot; &quot;)))" table:style-name="ce147">
              <text:p>0,00 €</text:p>
            </table:table-cell>
            <table:table-cell office:value-type="currency" office:value="100" table:style-name="ce31">
              <text:p>100,00 €</text:p>
            </table:table-cell>
            <table:table-cell office:value-type="currency" office:value="35" table:formula="of:=IF([.J112]=&quot;fest&quot;;[kostensaetze.$C$10]*[.M112];IF([.J112]=&quot;sicher&quot;;[kostensaetze.$C$11]*[.M112];IF([.J112]=&quot;geplant&quot;;[kostensaetze.$C$12]*[.M112];&quot; &quot;)))" table:style-name="ce146">
              <text:p>35,00 €</text:p>
            </table:table-cell>
            <table:table-cell office:value-type="currency" office:value="100" table:formula="of:=[.M112]-[.K112]" table:style-name="ce31">
              <text:p>100,00 €</text:p>
            </table:table-cell>
            <table:table-cell office:value-type="currency" office:value="35" table:formula="of:=[.N112]-[.L112]" table:style-name="ce148">
              <text:p>3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Betreuung Studieren mit Kind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44"/>
            <table:table-cell office:value-type="currency" office:value="0" table:formula="of:=IF([.J113]=&quot;fest&quot;;[kostensaetze.$C$10]*[.K113];IF([.J113]=&quot;sicher&quot;;[kostensaetze.$C$11]*[.K113];IF([.J113]=&quot;geplant&quot;;[kostensaetze.$C$12]*[.K113];&quot; &quot;)))" table:style-name="ce147">
              <text:p>0,00 €</text:p>
            </table:table-cell>
            <table:table-cell office:value-type="currency" office:value="1400" table:style-name="ce31">
              <text:p>1.400,00 €</text:p>
            </table:table-cell>
            <table:table-cell office:value-type="currency" office:value="1050" table:formula="of:=IF([.J113]=&quot;fest&quot;;[kostensaetze.$C$10]*[.M113];IF([.J113]=&quot;sicher&quot;;[kostensaetze.$C$11]*[.M113];IF([.J113]=&quot;geplant&quot;;[kostensaetze.$C$12]*[.M113];&quot; &quot;)))" table:style-name="ce146">
              <text:p>1.050,00 €</text:p>
            </table:table-cell>
            <table:table-cell office:value-type="currency" office:value="1400" table:formula="of:=[.M113]-[.K113]" table:style-name="ce31">
              <text:p>1.400,00 €</text:p>
            </table:table-cell>
            <table:table-cell office:value-type="currency" office:value="1050" table:formula="of:=[.N113]-[.L113]" table:style-name="ce148">
              <text:p>1.050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100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K107:.K113])" table:style-name="ce58">
              <text:p>0,00 €</text:p>
            </table:table-cell>
            <table:table-cell office:value-type="currency" office:value="0" table:formula="of:=SUM([.L107:.L113])" table:style-name="ce58">
              <text:p>0,00 €</text:p>
            </table:table-cell>
            <table:table-cell office:value-type="currency" office:value="2300" table:formula="of:=SUM([.M107:.M113])" table:style-name="ce58">
              <text:p>2.300,00 €</text:p>
            </table:table-cell>
            <table:table-cell office:value-type="currency" office:value="1365" table:formula="of:=SUM([.N107:.N113])" table:style-name="ce58">
              <text:p>1.365,00 €</text:p>
            </table:table-cell>
            <table:table-cell office:value-type="currency" office:value="2300" table:formula="of:=SUM([.O107:.O113])" table:style-name="ce58">
              <text:p>2.300,00 €</text:p>
            </table:table-cell>
            <table:table-cell office:value-type="currency" office:value="1365" table:formula="of:=SUM([.P107:.P113])" table:style-name="ce58">
              <text:p>1.365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number-columns-repeated="8" table:style-name="ce2"/>
          <table:table-cell table:number-columns-repeated="7" table:style-name="ce7"/>
          <table:table-cell office:value-type="string" office:string-value=" " table:formula="of:=IF([.J115]=&quot;fest&quot;;[kostensaetze.$C$10]*[.M115];IF([.J115]=&quot;sicher&quot;;[kostensaetze.$C$11]*[.M115];IF([.J115]=&quot;geplant&quot;;[kostensaetze.$C$12]*[.M115];&quot; &quot;)))" table:style-name="ce149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14">
            <text:p>Referat Sport<text:s text:c="2"/></text:p>
          </table:table-cell>
          <table:covered-table-cell table:number-columns-repeated="14"/>
          <table:table-cell office:value-type="currency" office:value="2860" table:formula="of:=[.P126]" table:style-name="ce91">
            <text:p>2.860,00 €</text:p>
          </table:table-cell>
          <table:table-cell table:number-columns-repeated="16367"/>
        </table:table-row>
        <table:table-row-group>
          <table:table-row table:style-name="ro2">
            <table:table-cell table:style-name="ce2"/>
            <table:table-cell table:style-name="ce101"/>
            <table:table-cell table:style-name="ce27"/>
            <table:table-cell office:value-type="string" table:style-name="ce27">
              <text:p>Mittel für Projekte</text:p>
            </table:table-cell>
            <table:table-cell table:number-columns-repeated="5" table:style-name="ce27"/>
            <table:table-cell table:style-name="ce92"/>
            <table:table-cell table:number-columns-repeated="2" table:style-name="ce44"/>
            <table:table-cell table:number-columns-repeated="2" table:style-name="ce43"/>
            <table:table-cell table:style-name="ce44"/>
            <table:table-cell office:value-type="string" office:string-value=" " table:formula="of:=IF([.J117]=&quot;fest&quot;;[kostensaetze.$C$10]*[.M117];IF([.J117]=&quot;sicher&quot;;[kostensaetze.$C$11]*[.M117];IF([.J117]=&quot;geplant&quot;;[kostensaetze.$C$12]*[.M117];&quot; &quot;)))" table:style-name="ce150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Förderung des Hochschulsportes durch (anteilige) Neuanschaffungen <text:s/>(z.B. Kraftraum)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18]=&quot;fest&quot;;[kostensaetze.$C$10]*[.K118];IF([.J118]=&quot;sicher&quot;;[kostensaetze.$C$11]*[.K118];IF([.J118]=&quot;geplant&quot;;[kostensaetze.$C$12]*[.K118];&quot; &quot;)))" table:style-name="ce147">
              <text:p>0,00 €</text:p>
            </table:table-cell>
            <table:table-cell office:value-type="currency" office:value="1000" table:style-name="ce31">
              <text:p>1.000,00 €</text:p>
            </table:table-cell>
            <table:table-cell office:value-type="currency" office:value="350" table:formula="of:=IF([.J118]=&quot;fest&quot;;[kostensaetze.$C$10]*[.M118];IF([.J118]=&quot;sicher&quot;;[kostensaetze.$C$11]*[.M118];IF([.J118]=&quot;geplant&quot;;[kostensaetze.$C$12]*[.M118];&quot; &quot;)))" table:style-name="ce146">
              <text:p>350,00 €</text:p>
            </table:table-cell>
            <table:table-cell office:value-type="currency" office:value="1000" table:formula="of:=[.M118]-[.K118]" table:style-name="ce31">
              <text:p>1.000,00 €</text:p>
            </table:table-cell>
            <table:table-cell office:value-type="currency" office:value="350" table:formula="of:=[.N118]-[.L118]" table:style-name="ce148">
              <text:p>35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Förderung des Hochschulsportes durch (kleine) Ersatzanschaffungen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19]=&quot;fest&quot;;[kostensaetze.$C$10]*[.K119];IF([.J119]=&quot;sicher&quot;;[kostensaetze.$C$11]*[.K119];IF([.J119]=&quot;geplant&quot;;[kostensaetze.$C$12]*[.K119];&quot; &quot;)))" table:style-name="ce147">
              <text:p>0,00 €</text:p>
            </table:table-cell>
            <table:table-cell office:value-type="currency" office:value="1000" table:style-name="ce31">
              <text:p>1.000,00 €</text:p>
            </table:table-cell>
            <table:table-cell office:value-type="currency" office:value="350" table:formula="of:=IF([.J119]=&quot;fest&quot;;[kostensaetze.$C$10]*[.M119];IF([.J119]=&quot;sicher&quot;;[kostensaetze.$C$11]*[.M119];IF([.J119]=&quot;geplant&quot;;[kostensaetze.$C$12]*[.M119];&quot; &quot;)))" table:style-name="ce146">
              <text:p>350,00 €</text:p>
            </table:table-cell>
            <table:table-cell office:value-type="currency" office:value="1000" table:formula="of:=[.M119]-[.K119]" table:style-name="ce31">
              <text:p>1.000,00 €</text:p>
            </table:table-cell>
            <table:table-cell office:value-type="currency" office:value="350" table:formula="of:=[.N119]-[.L119]" table:style-name="ce148">
              <text:p>35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Übungsleitung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44"/>
            <table:table-cell office:value-type="currency" office:value="0" table:formula="of:=IF([.J120]=&quot;fest&quot;;[kostensaetze.$C$10]*[.K120];IF([.J120]=&quot;sicher&quot;;[kostensaetze.$C$11]*[.K120];IF([.J120]=&quot;geplant&quot;;[kostensaetze.$C$12]*[.K120];&quot; &quot;)))" table:style-name="ce147">
              <text:p>0,00 €</text:p>
            </table:table-cell>
            <table:table-cell table:style-name="ce31"/>
            <table:table-cell office:value-type="currency" office:value="0" table:formula="of:=IF([.J120]=&quot;fest&quot;;[kostensaetze.$C$10]*[.M120];IF([.J120]=&quot;sicher&quot;;[kostensaetze.$C$11]*[.M120];IF([.J120]=&quot;geplant&quot;;[kostensaetze.$C$12]*[.M120];&quot; &quot;)))" table:style-name="ce146">
              <text:p>0,00 €</text:p>
            </table:table-cell>
            <table:table-cell office:value-type="currency" office:value="0" table:formula="of:=[.M120]-[.K120]" table:style-name="ce31">
              <text:p>0,00 €</text:p>
            </table:table-cell>
            <table:table-cell office:value-type="currency" office:value="0" table:formula="of:=[.N120]-[.L120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Startgebühren und -beiträge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21]=&quot;fest&quot;;[kostensaetze.$C$10]*[.K121];IF([.J121]=&quot;sicher&quot;;[kostensaetze.$C$11]*[.K121];IF([.J121]=&quot;geplant&quot;;[kostensaetze.$C$12]*[.K121];&quot; &quot;)))" table:style-name="ce147">
              <text:p>0,00 €</text:p>
            </table:table-cell>
            <table:table-cell office:value-type="currency" office:value="600" table:style-name="ce31">
              <text:p>600,00 €</text:p>
            </table:table-cell>
            <table:table-cell office:value-type="currency" office:value="210" table:formula="of:=IF([.J121]=&quot;fest&quot;;[kostensaetze.$C$10]*[.M121];IF([.J121]=&quot;sicher&quot;;[kostensaetze.$C$11]*[.M121];IF([.J121]=&quot;geplant&quot;;[kostensaetze.$C$12]*[.M121];&quot; &quot;)))" table:style-name="ce146">
              <text:p>210,00 €</text:p>
            </table:table-cell>
            <table:table-cell office:value-type="currency" office:value="600" table:formula="of:=[.M121]-[.K121]" table:style-name="ce31">
              <text:p>600,00 €</text:p>
            </table:table-cell>
            <table:table-cell office:value-type="currency" office:value="210" table:formula="of:=[.N121]-[.L121]" table:style-name="ce148">
              <text:p>21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Hochschulsportfest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office:value-type="currency" office:value="500" table:style-name="ce44">
              <text:p>500,00 €</text:p>
            </table:table-cell>
            <table:table-cell office:value-type="currency" office:value="375" table:formula="of:=IF([.J122]=&quot;fest&quot;;[kostensaetze.$C$10]*[.K122];IF([.J122]=&quot;sicher&quot;;[kostensaetze.$C$11]*[.K122];IF([.J122]=&quot;geplant&quot;;[kostensaetze.$C$12]*[.K122];&quot; &quot;)))" table:style-name="ce147">
              <text:p>375,00 €</text:p>
            </table:table-cell>
            <table:table-cell office:value-type="currency" office:value="1500" table:style-name="ce31">
              <text:p>1.500,00 €</text:p>
            </table:table-cell>
            <table:table-cell office:value-type="currency" office:value="1125" table:formula="of:=IF([.J122]=&quot;fest&quot;;[kostensaetze.$C$10]*[.M122];IF([.J122]=&quot;sicher&quot;;[kostensaetze.$C$11]*[.M122];IF([.J122]=&quot;geplant&quot;;[kostensaetze.$C$12]*[.M122];&quot; &quot;)))" table:style-name="ce146">
              <text:p>1.125,00 €</text:p>
            </table:table-cell>
            <table:table-cell office:value-type="currency" office:value="1000" table:formula="of:=[.M122]-[.K122]" table:style-name="ce31">
              <text:p>1.000,00 €</text:p>
            </table:table-cell>
            <table:table-cell office:value-type="currency" office:value="750" table:formula="of:=[.N122]-[.L122]" table:style-name="ce148">
              <text:p>75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Sportlager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44"/>
            <table:table-cell office:value-type="currency" office:value="0" table:formula="of:=IF([.J123]=&quot;fest&quot;;[kostensaetze.$C$10]*[.K123];IF([.J123]=&quot;sicher&quot;;[kostensaetze.$C$11]*[.K123];IF([.J123]=&quot;geplant&quot;;[kostensaetze.$C$12]*[.K123];&quot; &quot;)))" table:style-name="ce147">
              <text:p>0,00 €</text:p>
            </table:table-cell>
            <table:table-cell office:value-type="currency" office:value="700" table:style-name="ce31">
              <text:p>700,00 €</text:p>
            </table:table-cell>
            <table:table-cell office:value-type="currency" office:value="525" table:formula="of:=IF([.J123]=&quot;fest&quot;;[kostensaetze.$C$10]*[.M123];IF([.J123]=&quot;sicher&quot;;[kostensaetze.$C$11]*[.M123];IF([.J123]=&quot;geplant&quot;;[kostensaetze.$C$12]*[.M123];&quot; &quot;)))" table:style-name="ce146">
              <text:p>525,00 €</text:p>
            </table:table-cell>
            <table:table-cell office:value-type="currency" office:value="700" table:formula="of:=[.M123]-[.K123]" table:style-name="ce31">
              <text:p>700,00 €</text:p>
            </table:table-cell>
            <table:table-cell office:value-type="currency" office:value="525" table:formula="of:=[.N123]-[.L123]" table:style-name="ce148">
              <text:p>52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Beachvolleyballplatz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office:value-type="currency" office:value="150" table:style-name="ce44">
              <text:p>150,00 €</text:p>
            </table:table-cell>
            <table:table-cell office:value-type="currency" office:value="112.5" table:formula="of:=IF([.J124]=&quot;fest&quot;;[kostensaetze.$C$10]*[.K124];IF([.J124]=&quot;sicher&quot;;[kostensaetze.$C$11]*[.K124];IF([.J124]=&quot;geplant&quot;;[kostensaetze.$C$12]*[.K124];&quot; &quot;)))" table:style-name="ce147">
              <text:p>112,50 €</text:p>
            </table:table-cell>
            <table:table-cell office:value-type="currency" office:value="150" table:style-name="ce31">
              <text:p>150,00 €</text:p>
            </table:table-cell>
            <table:table-cell office:value-type="currency" office:value="112.5" table:formula="of:=IF([.J124]=&quot;fest&quot;;[kostensaetze.$C$10]*[.M124];IF([.J124]=&quot;sicher&quot;;[kostensaetze.$C$11]*[.M124];IF([.J124]=&quot;geplant&quot;;[kostensaetze.$C$12]*[.M124];&quot; &quot;)))" table:style-name="ce146">
              <text:p>112,50 €</text:p>
            </table:table-cell>
            <table:table-cell office:value-type="currency" office:value="0" table:formula="of:=[.M124]-[.K124]" table:style-name="ce31">
              <text:p>0,00 €</text:p>
            </table:table-cell>
            <table:table-cell office:value-type="currency" office:value="0" table:formula="of:=[.N124]-[.L124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Zuschuss eigene Turniere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44"/>
            <table:table-cell office:value-type="currency" office:value="0" table:formula="of:=IF([.J125]=&quot;fest&quot;;[kostensaetze.$C$10]*[.K125];IF([.J125]=&quot;sicher&quot;;[kostensaetze.$C$11]*[.K125];IF([.J125]=&quot;geplant&quot;;[kostensaetze.$C$12]*[.K125];&quot; &quot;)))" table:style-name="ce147">
              <text:p>0,00 €</text:p>
            </table:table-cell>
            <table:table-cell office:value-type="currency" office:value="900" table:style-name="ce31">
              <text:p>900,00 €</text:p>
            </table:table-cell>
            <table:table-cell office:value-type="currency" office:value="675" table:formula="of:=IF([.J125]=&quot;fest&quot;;[kostensaetze.$C$10]*[.M125];IF([.J125]=&quot;sicher&quot;;[kostensaetze.$C$11]*[.M125];IF([.J125]=&quot;geplant&quot;;[kostensaetze.$C$12]*[.M125];&quot; &quot;)))" table:style-name="ce146">
              <text:p>675,00 €</text:p>
            </table:table-cell>
            <table:table-cell office:value-type="currency" office:value="900" table:formula="of:=[.M125]-[.K125]" table:style-name="ce31">
              <text:p>900,00 €</text:p>
            </table:table-cell>
            <table:table-cell office:value-type="currency" office:value="675" table:formula="of:=[.N125]-[.L125]" table:style-name="ce148">
              <text:p>675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100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650" table:formula="of:=SUM([.K117:.K125])" table:style-name="ce58">
              <text:p>650,00 €</text:p>
            </table:table-cell>
            <table:table-cell office:value-type="currency" office:value="487.5" table:formula="of:=SUM([.L117:.L125])" table:style-name="ce58">
              <text:p>487,50 €</text:p>
            </table:table-cell>
            <table:table-cell office:value-type="currency" office:value="5850" table:formula="of:=SUM([.M117:.M125])" table:style-name="ce58">
              <text:p>5.850,00 €</text:p>
            </table:table-cell>
            <table:table-cell office:value-type="currency" office:value="3347.5" table:formula="of:=SUM([.N117:.N125])" table:style-name="ce58">
              <text:p>3.347,50 €</text:p>
            </table:table-cell>
            <table:table-cell office:value-type="float" office:value="5200" table:formula="of:=[.M126]-[.K126]" table:style-name="ce97">
              <text:p>5200</text:p>
            </table:table-cell>
            <table:table-cell office:value-type="currency" office:value="2860" table:formula="of:=SUM([.P117:.P125])" table:style-name="ce58">
              <text:p>2.860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number-columns-repeated="8" table:style-name="ce2"/>
          <table:table-cell table:number-columns-repeated="7" table:style-name="ce7"/>
          <table:table-cell office:value-type="string" office:string-value=" " table:formula="of:=IF([.J127]=&quot;fest&quot;;[kostensaetze.$C$10]*[.M127];IF([.J127]=&quot;sicher&quot;;[kostensaetze.$C$11]*[.M127];IF([.J127]=&quot;geplant&quot;;[kostensaetze.$C$12]*[.M127];&quot; &quot;)))" table:style-name="ce149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14">
            <text:p>Referat Studium<text:s text:c="2"/></text:p>
          </table:table-cell>
          <table:covered-table-cell table:number-columns-repeated="14"/>
          <table:table-cell office:value-type="currency" office:value="280" table:formula="of:=[.P139]" table:style-name="ce91">
            <text:p>280,00 €</text:p>
          </table:table-cell>
          <table:table-cell table:number-columns-repeated="16367"/>
        </table:table-row>
        <table:table-row-group>
          <table:table-row table:style-name="ro2">
            <table:table-cell table:style-name="ce2"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number-columns-repeated="5" table:style-name="ce27"/>
            <table:table-cell table:style-name="ce92"/>
            <table:table-cell table:number-columns-repeated="2" table:style-name="ce44"/>
            <table:table-cell table:number-columns-repeated="2" table:style-name="ce43"/>
            <table:table-cell table:style-name="ce44"/>
            <table:table-cell office:value-type="string" office:string-value=" " table:formula="of:=IF([.J129]=&quot;fest&quot;;[kostensaetze.$C$10]*[.M129];IF([.J129]=&quot;sicher&quot;;[kostensaetze.$C$11]*[.M129];IF([.J129]=&quot;geplant&quot;;[kostensaetze.$C$12]*[.M129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Verbesserungen der Studien- und Prüfungsordnungen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30]=&quot;fest&quot;;[kostensaetze.$C$10]*[.K130];IF([.J130]=&quot;sicher&quot;;[kostensaetze.$C$11]*[.K130];IF([.J130]=&quot;geplant&quot;;[kostensaetze.$C$12]*[.K130];&quot; &quot;)))" table:style-name="ce147">
              <text:p>0,00 €</text:p>
            </table:table-cell>
            <table:table-cell office:value-type="currency" office:value="500" table:style-name="ce31">
              <text:p>500,00 €</text:p>
            </table:table-cell>
            <table:table-cell office:value-type="currency" office:value="175" table:formula="of:=IF([.J130]=&quot;fest&quot;;[kostensaetze.$C$10]*[.M130];IF([.J130]=&quot;sicher&quot;;[kostensaetze.$C$11]*[.M130];IF([.J130]=&quot;geplant&quot;;[kostensaetze.$C$12]*[.M130];&quot; &quot;)))" table:style-name="ce146">
              <text:p>175,00 €</text:p>
            </table:table-cell>
            <table:table-cell office:value-type="currency" office:value="500" table:formula="of:=[.M130]-[.K130]" table:style-name="ce31">
              <text:p>500,00 €</text:p>
            </table:table-cell>
            <table:table-cell office:value-type="currency" office:value="175" table:formula="of:=[.N130]-[.L130]" table:style-name="ce148">
              <text:p>17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Selbstbestimmteres Studieren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31]=&quot;fest&quot;;[kostensaetze.$C$10]*[.K131];IF([.J131]=&quot;sicher&quot;;[kostensaetze.$C$11]*[.K131];IF([.J131]=&quot;geplant&quot;;[kostensaetze.$C$12]*[.K131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31]=&quot;fest&quot;;[kostensaetze.$C$10]*[.M131];IF([.J131]=&quot;sicher&quot;;[kostensaetze.$C$11]*[.M131];IF([.J131]=&quot;geplant&quot;;[kostensaetze.$C$12]*[.M131];&quot; &quot;)))" table:style-name="ce146">
              <text:p>0,00 €</text:p>
            </table:table-cell>
            <table:table-cell office:value-type="currency" office:value="0" table:formula="of:=[.M131]-[.K131]" table:style-name="ce31">
              <text:p>0,00 €</text:p>
            </table:table-cell>
            <table:table-cell office:value-type="currency" office:value="0" table:formula="of:=[.N131]-[.L131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Dokumentation Prüfungsrecht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32]=&quot;fest&quot;;[kostensaetze.$C$10]*[.K132];IF([.J132]=&quot;sicher&quot;;[kostensaetze.$C$11]*[.K132];IF([.J132]=&quot;geplant&quot;;[kostensaetze.$C$12]*[.K132];&quot; &quot;)))" table:style-name="ce147">
              <text:p>0,00 €</text:p>
            </table:table-cell>
            <table:table-cell office:value-type="currency" office:value="300" table:style-name="ce31">
              <text:p>300,00 €</text:p>
            </table:table-cell>
            <table:table-cell office:value-type="currency" office:value="105" table:formula="of:=IF([.J132]=&quot;fest&quot;;[kostensaetze.$C$10]*[.M132];IF([.J132]=&quot;sicher&quot;;[kostensaetze.$C$11]*[.M132];IF([.J132]=&quot;geplant&quot;;[kostensaetze.$C$12]*[.M132];&quot; &quot;)))" table:style-name="ce146">
              <text:p>105,00 €</text:p>
            </table:table-cell>
            <table:table-cell office:value-type="currency" office:value="300" table:formula="of:=[.M132]-[.K132]" table:style-name="ce31">
              <text:p>300,00 €</text:p>
            </table:table-cell>
            <table:table-cell office:value-type="currency" office:value="105" table:formula="of:=[.N132]-[.L132]" table:style-name="ce148">
              <text:p>10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eigene Formulare (z.B. rund um Prüfungen, Zulassung und Immatrikulation)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33]=&quot;fest&quot;;[kostensaetze.$C$10]*[.K133];IF([.J133]=&quot;sicher&quot;;[kostensaetze.$C$11]*[.K133];IF([.J133]=&quot;geplant&quot;;[kostensaetze.$C$12]*[.K133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33]=&quot;fest&quot;;[kostensaetze.$C$10]*[.M133];IF([.J133]=&quot;sicher&quot;;[kostensaetze.$C$11]*[.M133];IF([.J133]=&quot;geplant&quot;;[kostensaetze.$C$12]*[.M133];&quot; &quot;)))" table:style-name="ce146">
              <text:p>0,00 €</text:p>
            </table:table-cell>
            <table:table-cell office:value-type="currency" office:value="0" table:formula="of:=[.M133]-[.K133]" table:style-name="ce31">
              <text:p>0,00 €</text:p>
            </table:table-cell>
            <table:table-cell office:value-type="currency" office:value="0" table:formula="of:=[.N133]-[.L133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Zentrale Praktikumsangebotsverwaltung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34]=&quot;fest&quot;;[kostensaetze.$C$10]*[.K134];IF([.J134]=&quot;sicher&quot;;[kostensaetze.$C$11]*[.K134];IF([.J134]=&quot;geplant&quot;;[kostensaetze.$C$12]*[.K134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34]=&quot;fest&quot;;[kostensaetze.$C$10]*[.M134];IF([.J134]=&quot;sicher&quot;;[kostensaetze.$C$11]*[.M134];IF([.J134]=&quot;geplant&quot;;[kostensaetze.$C$12]*[.M134];&quot; &quot;)))" table:style-name="ce146">
              <text:p>0,00 €</text:p>
            </table:table-cell>
            <table:table-cell office:value-type="currency" office:value="0" table:formula="of:=[.M134]-[.K134]" table:style-name="ce31">
              <text:p>0,00 €</text:p>
            </table:table-cell>
            <table:table-cell office:value-type="currency" office:value="0" table:formula="of:=[.N134]-[.L134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Einbindung der Studierende in Forschungsprojekte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35]=&quot;fest&quot;;[kostensaetze.$C$10]*[.K135];IF([.J135]=&quot;sicher&quot;;[kostensaetze.$C$11]*[.K135];IF([.J135]=&quot;geplant&quot;;[kostensaetze.$C$12]*[.K135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35]=&quot;fest&quot;;[kostensaetze.$C$10]*[.M135];IF([.J135]=&quot;sicher&quot;;[kostensaetze.$C$11]*[.M135];IF([.J135]=&quot;geplant&quot;;[kostensaetze.$C$12]*[.M135];&quot; &quot;)))" table:style-name="ce146">
              <text:p>0,00 €</text:p>
            </table:table-cell>
            <table:table-cell office:value-type="currency" office:value="0" table:formula="of:=[.M135]-[.K135]" table:style-name="ce31">
              <text:p>0,00 €</text:p>
            </table:table-cell>
            <table:table-cell office:value-type="currency" office:value="0" table:formula="of:=[.N135]-[.L135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Einführung Studium generale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36]=&quot;fest&quot;;[kostensaetze.$C$10]*[.K136];IF([.J136]=&quot;sicher&quot;;[kostensaetze.$C$11]*[.K136];IF([.J136]=&quot;geplant&quot;;[kostensaetze.$C$12]*[.K136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36]=&quot;fest&quot;;[kostensaetze.$C$10]*[.M136];IF([.J136]=&quot;sicher&quot;;[kostensaetze.$C$11]*[.M136];IF([.J136]=&quot;geplant&quot;;[kostensaetze.$C$12]*[.M136];&quot; &quot;)))" table:style-name="ce146">
              <text:p>0,00 €</text:p>
            </table:table-cell>
            <table:table-cell office:value-type="currency" office:value="0" table:formula="of:=[.M136]-[.K136]" table:style-name="ce31">
              <text:p>0,00 €</text:p>
            </table:table-cell>
            <table:table-cell office:value-type="currency" office:value="0" table:formula="of:=[.N136]-[.L136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Anpassung des Vorlesungsverzeichnisses für Dresden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37]=&quot;fest&quot;;[kostensaetze.$C$10]*[.K137];IF([.J137]=&quot;sicher&quot;;[kostensaetze.$C$11]*[.K137];IF([.J137]=&quot;geplant&quot;;[kostensaetze.$C$12]*[.K137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37]=&quot;fest&quot;;[kostensaetze.$C$10]*[.M137];IF([.J137]=&quot;sicher&quot;;[kostensaetze.$C$11]*[.M137];IF([.J137]=&quot;geplant&quot;;[kostensaetze.$C$12]*[.M137];&quot; &quot;)))" table:style-name="ce146">
              <text:p>0,00 €</text:p>
            </table:table-cell>
            <table:table-cell office:value-type="currency" office:value="0" table:formula="of:=[.M137]-[.K137]" table:style-name="ce31">
              <text:p>0,00 €</text:p>
            </table:table-cell>
            <table:table-cell office:value-type="currency" office:value="0" table:formula="of:=[.N137]-[.L137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Erarbeitung Broschüre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38]=&quot;fest&quot;;[kostensaetze.$C$10]*[.K138];IF([.J138]=&quot;sicher&quot;;[kostensaetze.$C$11]*[.K138];IF([.J138]=&quot;geplant&quot;;[kostensaetze.$C$12]*[.K138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38]=&quot;fest&quot;;[kostensaetze.$C$10]*[.M138];IF([.J138]=&quot;sicher&quot;;[kostensaetze.$C$11]*[.M138];IF([.J138]=&quot;geplant&quot;;[kostensaetze.$C$12]*[.M138];&quot; &quot;)))" table:style-name="ce146">
              <text:p>0,00 €</text:p>
            </table:table-cell>
            <table:table-cell office:value-type="currency" office:value="0" table:formula="of:=[.M138]-[.K138]" table:style-name="ce31">
              <text:p>0,00 €</text:p>
            </table:table-cell>
            <table:table-cell office:value-type="currency" office:value="0" table:formula="of:=[.N138]-[.L138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100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K129:.K138])" table:style-name="ce58">
              <text:p>0,00 €</text:p>
            </table:table-cell>
            <table:table-cell office:value-type="currency" office:value="0" table:formula="of:=SUM([.L129:.L138])" table:style-name="ce58">
              <text:p>0,00 €</text:p>
            </table:table-cell>
            <table:table-cell office:value-type="currency" office:value="800" table:formula="of:=SUM([.M129:.M138])" table:style-name="ce58">
              <text:p>800,00 €</text:p>
            </table:table-cell>
            <table:table-cell office:value-type="currency" office:value="280" table:formula="of:=SUM([.N129:.N138])" table:style-name="ce58">
              <text:p>280,00 €</text:p>
            </table:table-cell>
            <table:table-cell office:value-type="float" office:value="800" table:formula="of:=[.M139]-[.K139]" table:style-name="ce97">
              <text:p>800</text:p>
            </table:table-cell>
            <table:table-cell office:value-type="currency" office:value="280" table:formula="of:=SUM([.P129:.P138])" table:style-name="ce58">
              <text:p>280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number-columns-repeated="8" table:style-name="ce2"/>
          <table:table-cell table:number-columns-repeated="7" table:style-name="ce7"/>
          <table:table-cell office:value-type="string" office:string-value=" " table:formula="of:=IF([.J140]=&quot;fest&quot;;[kostensaetze.$C$10]*[.M140];IF([.J140]=&quot;sicher&quot;;[kostensaetze.$C$11]*[.M140];IF([.J140]=&quot;geplant&quot;;[kostensaetze.$C$12]*[.M140];&quot; &quot;)))" table:style-name="ce149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14">
            <text:p>Referat Studentische Selbstverwaltung &amp; Organisation<text:s text:c="2"/></text:p>
          </table:table-cell>
          <table:covered-table-cell table:number-columns-repeated="14"/>
          <table:table-cell office:value-type="currency" office:value="4307.5" table:formula="of:=[.P169]" table:style-name="ce91">
            <text:p>4.307,50 €</text:p>
          </table:table-cell>
          <table:table-cell table:number-columns-repeated="16367"/>
        </table:table-row>
        <table:table-row-group>
          <table:table-row table:style-name="ro2">
            <table:table-cell table:style-name="ce2"/>
            <table:table-cell table:number-columns-repeated="2" table:style-name="ce27"/>
            <table:table-cell office:value-type="string" table:style-name="ce27">
              <text:p>Sachmittel</text:p>
            </table:table-cell>
            <table:table-cell table:number-columns-repeated="5" table:style-name="ce27"/>
            <table:table-cell table:style-name="ce92"/>
            <table:table-cell table:number-columns-repeated="2" table:style-name="ce44"/>
            <table:table-cell table:number-columns-repeated="2" table:style-name="ce43"/>
            <table:table-cell table:style-name="ce44"/>
            <table:table-cell office:value-type="string" office:string-value=" " table:formula="of:=IF([.J142]=&quot;fest&quot;;[kostensaetze.$C$10]*[.M142];IF([.J142]=&quot;sicher&quot;;[kostensaetze.$C$11]*[.M142];IF([.J142]=&quot;geplant&quot;;[kostensaetze.$C$12]*[.M142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number-columns-repeated="16384" table:style-name="ce1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Telefon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44"/>
            <table:table-cell office:value-type="currency" office:value="0" table:formula="of:=IF([.J144]=&quot;fest&quot;;[kostensaetze.$C$10]*[.K144];IF([.J144]=&quot;sicher&quot;;[kostensaetze.$C$11]*[.K144];IF([.J144]=&quot;geplant&quot;;[kostensaetze.$C$12]*[.K144];&quot; &quot;)))" table:style-name="ce147">
              <text:p>0,00 €</text:p>
            </table:table-cell>
            <table:table-cell office:value-type="currency" office:value="1200" table:style-name="ce31">
              <text:p>1.200,00 €</text:p>
            </table:table-cell>
            <table:table-cell office:value-type="currency" office:value="900" table:formula="of:=IF([.J144]=&quot;fest&quot;;[kostensaetze.$C$10]*[.M144];IF([.J144]=&quot;sicher&quot;;[kostensaetze.$C$11]*[.M144];IF([.J144]=&quot;geplant&quot;;[kostensaetze.$C$12]*[.M144];&quot; &quot;)))" table:style-name="ce146">
              <text:p>900,00 €</text:p>
            </table:table-cell>
            <table:table-cell office:value-type="currency" office:value="1200" table:formula="of:=[.M144]-[.K144]" table:style-name="ce31">
              <text:p>1.200,00 €</text:p>
            </table:table-cell>
            <table:table-cell office:value-type="currency" office:value="900" table:formula="of:=[.N144]-[.L144]" table:style-name="ce148">
              <text:p>90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besonderes Büromaterial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44"/>
            <table:table-cell office:value-type="currency" office:value="0" table:formula="of:=IF([.J145]=&quot;fest&quot;;[kostensaetze.$C$10]*[.K145];IF([.J145]=&quot;sicher&quot;;[kostensaetze.$C$11]*[.K145];IF([.J145]=&quot;geplant&quot;;[kostensaetze.$C$12]*[.K145];&quot; &quot;)))" table:style-name="ce147">
              <text:p>0,00 €</text:p>
            </table:table-cell>
            <table:table-cell office:value-type="currency" office:value="400" table:style-name="ce31">
              <text:p>400,00 €</text:p>
            </table:table-cell>
            <table:table-cell office:value-type="currency" office:value="300" table:formula="of:=IF([.J145]=&quot;fest&quot;;[kostensaetze.$C$10]*[.M145];IF([.J145]=&quot;sicher&quot;;[kostensaetze.$C$11]*[.M145];IF([.J145]=&quot;geplant&quot;;[kostensaetze.$C$12]*[.M145];&quot; &quot;)))" table:style-name="ce146">
              <text:p>300,00 €</text:p>
            </table:table-cell>
            <table:table-cell office:value-type="currency" office:value="400" table:formula="of:=[.M145]-[.K145]" table:style-name="ce31">
              <text:p>400,00 €</text:p>
            </table:table-cell>
            <table:table-cell office:value-type="currency" office:value="300" table:formula="of:=[.N145]-[.L145]" table:style-name="ce148">
              <text:p>30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ergänzende Angestellte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44"/>
            <table:table-cell office:value-type="currency" office:value="0" table:formula="of:=IF([.J146]=&quot;fest&quot;;[kostensaetze.$C$10]*[.K146];IF([.J146]=&quot;sicher&quot;;[kostensaetze.$C$11]*[.K146];IF([.J146]=&quot;geplant&quot;;[kostensaetze.$C$12]*[.K146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46]=&quot;fest&quot;;[kostensaetze.$C$10]*[.M146];IF([.J146]=&quot;sicher&quot;;[kostensaetze.$C$11]*[.M146];IF([.J146]=&quot;geplant&quot;;[kostensaetze.$C$12]*[.M146];&quot; &quot;)))" table:style-name="ce146">
              <text:p>0,00 €</text:p>
            </table:table-cell>
            <table:table-cell office:value-type="currency" office:value="0" table:formula="of:=[.M146]-[.K146]" table:style-name="ce31">
              <text:p>0,00 €</text:p>
            </table:table-cell>
            <table:table-cell office:value-type="currency" office:value="0" table:formula="of:=[.N146]-[.L146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number-columns-repeated="5" table:style-name="ce27"/>
            <table:table-cell table:style-name="ce92"/>
            <table:table-cell table:style-name="ce44"/>
            <table:table-cell office:value-type="string" office:string-value=" " table:formula="of:=IF([.J147]=&quot;fest&quot;;[kostensaetze.$C$10]*[.K147];IF([.J147]=&quot;sicher&quot;;[kostensaetze.$C$11]*[.K147];IF([.J147]=&quot;geplant&quot;;[kostensaetze.$C$12]*[.K147];&quot; &quot;)))" table:style-name="ce147">
              <text:p><text:s/></text:p>
            </table:table-cell>
            <table:table-cell table:style-name="ce44"/>
            <table:table-cell office:value-type="string" office:string-value=" " table:formula="of:=IF([.J147]=&quot;fest&quot;;[kostensaetze.$C$10]*[.M147];IF([.J147]=&quot;sicher&quot;;[kostensaetze.$C$11]*[.M147];IF([.J147]=&quot;geplant&quot;;[kostensaetze.$C$12]*[.M147];&quot; &quot;)))" table:style-name="ce146">
              <text:p><text:s/></text:p>
            </table:table-cell>
            <table:table-cell office:value-type="currency" office:value="0" table:formula="of:=[.M147]-[.K147]" table:style-name="ce31">
              <text:p>0,00 €</text:p>
            </table:table-cell>
            <table:table-cell table:style-name="ce148"/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2" table:style-name="ce27"/>
            <table:table-cell table:style-name="ce39"/>
            <table:table-cell office:value-type="string" table:style-name="ce27">
              <text:p>Papierarme Verwaltung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48]=&quot;fest&quot;;[kostensaetze.$C$10]*[.K148];IF([.J148]=&quot;sicher&quot;;[kostensaetze.$C$11]*[.K148];IF([.J148]=&quot;geplant&quot;;[kostensaetze.$C$12]*[.K148];&quot; &quot;)))" table:style-name="ce147">
              <text:p>0,00 €</text:p>
            </table:table-cell>
            <table:table-cell office:value-type="currency" office:value="300" table:style-name="ce31">
              <text:p>300,00 €</text:p>
            </table:table-cell>
            <table:table-cell office:value-type="currency" office:value="105" table:formula="of:=IF([.J148]=&quot;fest&quot;;[kostensaetze.$C$10]*[.M148];IF([.J148]=&quot;sicher&quot;;[kostensaetze.$C$11]*[.M148];IF([.J148]=&quot;geplant&quot;;[kostensaetze.$C$12]*[.M148];&quot; &quot;)))" table:style-name="ce146">
              <text:p>105,00 €</text:p>
            </table:table-cell>
            <table:table-cell office:value-type="currency" office:value="300" table:formula="of:=[.M148]-[.K148]" table:style-name="ce31">
              <text:p>300,00 €</text:p>
            </table:table-cell>
            <table:table-cell office:value-type="currency" office:value="105" table:formula="of:=[.N148]-[.L148]" table:style-name="ce148">
              <text:p>10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Software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44"/>
            <table:table-cell office:value-type="currency" office:value="0" table:formula="of:=IF([.J149]=&quot;fest&quot;;[kostensaetze.$C$10]*[.K149];IF([.J149]=&quot;sicher&quot;;[kostensaetze.$C$11]*[.K149];IF([.J149]=&quot;geplant&quot;;[kostensaetze.$C$12]*[.K149];&quot; &quot;)))" table:style-name="ce147">
              <text:p>0,00 €</text:p>
            </table:table-cell>
            <table:table-cell office:value-type="currency" office:value="600" table:style-name="ce31">
              <text:p>600,00 €</text:p>
            </table:table-cell>
            <table:table-cell office:value-type="currency" office:value="450" table:formula="of:=IF([.J149]=&quot;fest&quot;;[kostensaetze.$C$10]*[.M149];IF([.J149]=&quot;sicher&quot;;[kostensaetze.$C$11]*[.M149];IF([.J149]=&quot;geplant&quot;;[kostensaetze.$C$12]*[.M149];&quot; &quot;)))" table:style-name="ce146">
              <text:p>450,00 €</text:p>
            </table:table-cell>
            <table:table-cell office:value-type="currency" office:value="600" table:formula="of:=[.M149]-[.K149]" table:style-name="ce31">
              <text:p>600,00 €</text:p>
            </table:table-cell>
            <table:table-cell office:value-type="currency" office:value="450" table:formula="of:=[.N149]-[.L149]" table:style-name="ce148">
              <text:p>45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Domains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44"/>
            <table:table-cell office:value-type="currency" office:value="0" table:formula="of:=IF([.J150]=&quot;fest&quot;;[kostensaetze.$C$10]*[.K150];IF([.J150]=&quot;sicher&quot;;[kostensaetze.$C$11]*[.K150];IF([.J150]=&quot;geplant&quot;;[kostensaetze.$C$12]*[.K150];&quot; &quot;)))" table:style-name="ce147">
              <text:p>0,00 €</text:p>
            </table:table-cell>
            <table:table-cell office:value-type="currency" office:value="40" table:style-name="ce31">
              <text:p>40,00 €</text:p>
            </table:table-cell>
            <table:table-cell office:value-type="currency" office:value="30" table:formula="of:=IF([.J150]=&quot;fest&quot;;[kostensaetze.$C$10]*[.M150];IF([.J150]=&quot;sicher&quot;;[kostensaetze.$C$11]*[.M150];IF([.J150]=&quot;geplant&quot;;[kostensaetze.$C$12]*[.M150];&quot; &quot;)))" table:style-name="ce146">
              <text:p>30,00 €</text:p>
            </table:table-cell>
            <table:table-cell office:value-type="currency" office:value="40" table:formula="of:=[.M150]-[.K150]" table:style-name="ce31">
              <text:p>40,00 €</text:p>
            </table:table-cell>
            <table:table-cell office:value-type="currency" office:value="30" table:formula="of:=[.N150]-[.L150]" table:style-name="ce148">
              <text:p>3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Werbung für Wahlen zu Organen der Studentinnen- und Studentenschaft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51]=&quot;fest&quot;;[kostensaetze.$C$10]*[.K151];IF([.J151]=&quot;sicher&quot;;[kostensaetze.$C$11]*[.K151];IF([.J151]=&quot;geplant&quot;;[kostensaetze.$C$12]*[.K151];&quot; &quot;)))" table:style-name="ce147">
              <text:p>0,00 €</text:p>
            </table:table-cell>
            <table:table-cell office:value-type="currency" office:value="100" table:style-name="ce31">
              <text:p>100,00 €</text:p>
            </table:table-cell>
            <table:table-cell office:value-type="currency" office:value="35" table:formula="of:=IF([.J151]=&quot;fest&quot;;[kostensaetze.$C$10]*[.M151];IF([.J151]=&quot;sicher&quot;;[kostensaetze.$C$11]*[.M151];IF([.J151]=&quot;geplant&quot;;[kostensaetze.$C$12]*[.M151];&quot; &quot;)))" table:style-name="ce146">
              <text:p>35,00 €</text:p>
            </table:table-cell>
            <table:table-cell office:value-type="currency" office:value="100" table:formula="of:=[.M151]-[.K151]" table:style-name="ce31">
              <text:p>100,00 €</text:p>
            </table:table-cell>
            <table:table-cell office:value-type="currency" office:value="35" table:formula="of:=[.N151]-[.L151]" table:style-name="ce148">
              <text:p>3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Werbung für Wahlen zu Vertretungen der Studentinnen und Studenten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52]=&quot;fest&quot;;[kostensaetze.$C$10]*[.K152];IF([.J152]=&quot;sicher&quot;;[kostensaetze.$C$11]*[.K152];IF([.J152]=&quot;geplant&quot;;[kostensaetze.$C$12]*[.K152];&quot; &quot;)))" table:style-name="ce147">
              <text:p>0,00 €</text:p>
            </table:table-cell>
            <table:table-cell office:value-type="currency" office:value="100" table:style-name="ce31">
              <text:p>100,00 €</text:p>
            </table:table-cell>
            <table:table-cell office:value-type="currency" office:value="35" table:formula="of:=IF([.J152]=&quot;fest&quot;;[kostensaetze.$C$10]*[.M152];IF([.J152]=&quot;sicher&quot;;[kostensaetze.$C$11]*[.M152];IF([.J152]=&quot;geplant&quot;;[kostensaetze.$C$12]*[.M152];&quot; &quot;)))" table:style-name="ce146">
              <text:p>35,00 €</text:p>
            </table:table-cell>
            <table:table-cell office:value-type="currency" office:value="100" table:formula="of:=[.M152]-[.K152]" table:style-name="ce31">
              <text:p>100,00 €</text:p>
            </table:table-cell>
            <table:table-cell office:value-type="currency" office:value="35" table:formula="of:=[.N152]-[.L152]" table:style-name="ce148">
              <text:p>3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Ausschreibung von zu besetzenden Stellen (5 Werbungen Bekanntgaben)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53]=&quot;fest&quot;;[kostensaetze.$C$10]*[.K153];IF([.J153]=&quot;sicher&quot;;[kostensaetze.$C$11]*[.K153];IF([.J153]=&quot;geplant&quot;;[kostensaetze.$C$12]*[.K153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53]=&quot;fest&quot;;[kostensaetze.$C$10]*[.M153];IF([.J153]=&quot;sicher&quot;;[kostensaetze.$C$11]*[.M153];IF([.J153]=&quot;geplant&quot;;[kostensaetze.$C$12]*[.M153];&quot; &quot;)))" table:style-name="ce146">
              <text:p>0,00 €</text:p>
            </table:table-cell>
            <table:table-cell office:value-type="currency" office:value="0" table:formula="of:=[.M153]-[.K153]" table:style-name="ce31">
              <text:p>0,00 €</text:p>
            </table:table-cell>
            <table:table-cell office:value-type="currency" office:value="0" table:formula="of:=[.N153]-[.L153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Hilfe für die Nutzung des persönlichen Laptops (50 h)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54]=&quot;fest&quot;;[kostensaetze.$C$10]*[.K154];IF([.J154]=&quot;sicher&quot;;[kostensaetze.$C$11]*[.K154];IF([.J154]=&quot;geplant&quot;;[kostensaetze.$C$12]*[.K154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54]=&quot;fest&quot;;[kostensaetze.$C$10]*[.M154];IF([.J154]=&quot;sicher&quot;;[kostensaetze.$C$11]*[.M154];IF([.J154]=&quot;geplant&quot;;[kostensaetze.$C$12]*[.M154];&quot; &quot;)))" table:style-name="ce146">
              <text:p>0,00 €</text:p>
            </table:table-cell>
            <table:table-cell office:value-type="currency" office:value="0" table:formula="of:=[.M154]-[.K154]" table:style-name="ce31">
              <text:p>0,00 €</text:p>
            </table:table-cell>
            <table:table-cell office:value-type="currency" office:value="0" table:formula="of:=[.N154]-[.L154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Beitrag Gruppenausweis für Jugendherrbergen</text:p>
            </table:table-cell>
            <table:table-cell table:number-columns-repeated="4" table:style-name="ce27"/>
            <table:table-cell office:value-type="string" table:style-name="ce92">
              <text:p>fest</text:p>
            </table:table-cell>
            <table:table-cell table:style-name="ce44"/>
            <table:table-cell office:value-type="currency" office:value="0" table:formula="of:=IF([.J155]=&quot;fest&quot;;[kostensaetze.$C$10]*[.K155];IF([.J155]=&quot;sicher&quot;;[kostensaetze.$C$11]*[.K155];IF([.J155]=&quot;geplant&quot;;[kostensaetze.$C$12]*[.K155];&quot; &quot;)))" table:style-name="ce147">
              <text:p>0,00 €</text:p>
            </table:table-cell>
            <table:table-cell office:value-type="currency" office:value="35" table:style-name="ce31">
              <text:p>35,00 €</text:p>
            </table:table-cell>
            <table:table-cell office:value-type="currency" office:value="35" table:formula="of:=IF([.J155]=&quot;fest&quot;;[kostensaetze.$C$10]*[.M155];IF([.J155]=&quot;sicher&quot;;[kostensaetze.$C$11]*[.M155];IF([.J155]=&quot;geplant&quot;;[kostensaetze.$C$12]*[.M155];&quot; &quot;)))" table:style-name="ce146">
              <text:p>35,00 €</text:p>
            </table:table-cell>
            <table:table-cell office:value-type="currency" office:value="35" table:formula="of:=[.M155]-[.K155]" table:style-name="ce31">
              <text:p>35,00 €</text:p>
            </table:table-cell>
            <table:table-cell office:value-type="currency" office:value="35" table:formula="of:=[.N155]-[.L155]" table:style-name="ce148">
              <text:p>3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Labeldrucker (für die ISIC-Ausweise)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44"/>
            <table:table-cell office:value-type="currency" office:value="0" table:formula="of:=IF([.J156]=&quot;fest&quot;;[kostensaetze.$C$10]*[.K156];IF([.J156]=&quot;sicher&quot;;[kostensaetze.$C$11]*[.K156];IF([.J156]=&quot;geplant&quot;;[kostensaetze.$C$12]*[.K156];&quot; &quot;)))" table:style-name="ce147">
              <text:p>0,00 €</text:p>
            </table:table-cell>
            <table:table-cell office:value-type="currency" office:value="50" table:style-name="ce31">
              <text:p>50,00 €</text:p>
            </table:table-cell>
            <table:table-cell office:value-type="currency" office:value="37.5" table:formula="of:=IF([.J156]=&quot;fest&quot;;[kostensaetze.$C$10]*[.M156];IF([.J156]=&quot;sicher&quot;;[kostensaetze.$C$11]*[.M156];IF([.J156]=&quot;geplant&quot;;[kostensaetze.$C$12]*[.M156];&quot; &quot;)))" table:style-name="ce146">
              <text:p>37,50 €</text:p>
            </table:table-cell>
            <table:table-cell office:value-type="currency" office:value="50" table:formula="of:=[.M156]-[.K156]" table:style-name="ce31">
              <text:p>50,00 €</text:p>
            </table:table-cell>
            <table:table-cell office:value-type="currency" office:value="37.5" table:formula="of:=[.N156]-[.L156]" table:style-name="ce148">
              <text:p>37,5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Zuwendungen für externe Serviceangebote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57]=&quot;fest&quot;;[kostensaetze.$C$10]*[.K157];IF([.J157]=&quot;sicher&quot;;[kostensaetze.$C$11]*[.K157];IF([.J157]=&quot;geplant&quot;;[kostensaetze.$C$12]*[.K157];&quot; &quot;)))" table:style-name="ce147">
              <text:p>0,00 €</text:p>
            </table:table-cell>
            <table:table-cell office:value-type="currency" office:value="600" table:style-name="ce31">
              <text:p>600,00 €</text:p>
            </table:table-cell>
            <table:table-cell office:value-type="currency" office:value="210" table:formula="of:=IF([.J157]=&quot;fest&quot;;[kostensaetze.$C$10]*[.M157];IF([.J157]=&quot;sicher&quot;;[kostensaetze.$C$11]*[.M157];IF([.J157]=&quot;geplant&quot;;[kostensaetze.$C$12]*[.M157];&quot; &quot;)))" table:style-name="ce146">
              <text:p>210,00 €</text:p>
            </table:table-cell>
            <table:table-cell office:value-type="currency" office:value="600" table:formula="of:=[.M157]-[.K157]" table:style-name="ce31">
              <text:p>600,00 €</text:p>
            </table:table-cell>
            <table:table-cell office:value-type="currency" office:value="210" table:formula="of:=[.N157]-[.L157]" table:style-name="ce148">
              <text:p>21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Verhandlungen zu den Semestertickets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58]=&quot;fest&quot;;[kostensaetze.$C$10]*[.K158];IF([.J158]=&quot;sicher&quot;;[kostensaetze.$C$11]*[.K158];IF([.J158]=&quot;geplant&quot;;[kostensaetze.$C$12]*[.K158];&quot; &quot;)))" table:style-name="ce147">
              <text:p>0,00 €</text:p>
            </table:table-cell>
            <table:table-cell office:value-type="currency" office:value="400" table:style-name="ce31">
              <text:p>400,00 €</text:p>
            </table:table-cell>
            <table:table-cell office:value-type="currency" office:value="140" table:formula="of:=IF([.J158]=&quot;fest&quot;;[kostensaetze.$C$10]*[.M158];IF([.J158]=&quot;sicher&quot;;[kostensaetze.$C$11]*[.M158];IF([.J158]=&quot;geplant&quot;;[kostensaetze.$C$12]*[.M158];&quot; &quot;)))" table:style-name="ce146">
              <text:p>140,00 €</text:p>
            </table:table-cell>
            <table:table-cell office:value-type="currency" office:value="400" table:formula="of:=[.M158]-[.K158]" table:style-name="ce31">
              <text:p>400,00 €</text:p>
            </table:table-cell>
            <table:table-cell office:value-type="currency" office:value="140" table:formula="of:=[.N158]-[.L158]" table:style-name="ce148">
              <text:p>14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Semesterticketantragsmanagementsystem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59]=&quot;fest&quot;;[kostensaetze.$C$10]*[.K159];IF([.J159]=&quot;sicher&quot;;[kostensaetze.$C$11]*[.K159];IF([.J159]=&quot;geplant&quot;;[kostensaetze.$C$12]*[.K159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59]=&quot;fest&quot;;[kostensaetze.$C$10]*[.M159];IF([.J159]=&quot;sicher&quot;;[kostensaetze.$C$11]*[.M159];IF([.J159]=&quot;geplant&quot;;[kostensaetze.$C$12]*[.M159];&quot; &quot;)))" table:style-name="ce146">
              <text:p>0,00 €</text:p>
            </table:table-cell>
            <table:table-cell office:value-type="currency" office:value="0" table:formula="of:=[.M159]-[.K159]" table:style-name="ce31">
              <text:p>0,00 €</text:p>
            </table:table-cell>
            <table:table-cell office:value-type="currency" office:value="0" table:formula="of:=[.N159]-[.L159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/>
            <table:table-cell table:number-columns-repeated="3" table:style-name="ce27"/>
            <table:table-cell office:value-type="string" table:style-name="ce27">
              <text:p>Konten (/home/name) für die Rechentechnik für Mitglieder der Studentische Vertretungen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60]=&quot;fest&quot;;[kostensaetze.$C$10]*[.K160];IF([.J160]=&quot;sicher&quot;;[kostensaetze.$C$11]*[.K160];IF([.J160]=&quot;geplant&quot;;[kostensaetze.$C$12]*[.K160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60]=&quot;fest&quot;;[kostensaetze.$C$10]*[.M160];IF([.J160]=&quot;sicher&quot;;[kostensaetze.$C$11]*[.M160];IF([.J160]=&quot;geplant&quot;;[kostensaetze.$C$12]*[.M160];&quot; &quot;)))" table:style-name="ce146">
              <text:p>0,00 €</text:p>
            </table:table-cell>
            <table:table-cell office:value-type="currency" office:value="0" table:formula="of:=[.M160]-[.K160]" table:style-name="ce31">
              <text:p>0,00 €</text:p>
            </table:table-cell>
            <table:table-cell office:value-type="currency" office:value="0" table:formula="of:=[.N160]-[.L160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Vernetzung der Arbeitsplätze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61]=&quot;fest&quot;;[kostensaetze.$C$10]*[.K161];IF([.J161]=&quot;sicher&quot;;[kostensaetze.$C$11]*[.K161];IF([.J161]=&quot;geplant&quot;;[kostensaetze.$C$12]*[.K161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61]=&quot;fest&quot;;[kostensaetze.$C$10]*[.M161];IF([.J161]=&quot;sicher&quot;;[kostensaetze.$C$11]*[.M161];IF([.J161]=&quot;geplant&quot;;[kostensaetze.$C$12]*[.M161];&quot; &quot;)))" table:style-name="ce146">
              <text:p>0,00 €</text:p>
            </table:table-cell>
            <table:table-cell office:value-type="currency" office:value="0" table:formula="of:=[.M161]-[.K161]" table:style-name="ce31">
              <text:p>0,00 €</text:p>
            </table:table-cell>
            <table:table-cell office:value-type="currency" office:value="0" table:formula="of:=[.N161]-[.L161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Konstituierungsseminar StuRa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62]=&quot;fest&quot;;[kostensaetze.$C$10]*[.K162];IF([.J162]=&quot;sicher&quot;;[kostensaetze.$C$11]*[.K162];IF([.J162]=&quot;geplant&quot;;[kostensaetze.$C$12]*[.K162];&quot; &quot;)))" table:style-name="ce147">
              <text:p>0,00 €</text:p>
            </table:table-cell>
            <table:table-cell office:value-type="currency" office:value="2800" table:style-name="ce31">
              <text:p>2.800,00 €</text:p>
            </table:table-cell>
            <table:table-cell office:value-type="currency" office:value="979.99999999999989" table:formula="of:=IF([.J162]=&quot;fest&quot;;[kostensaetze.$C$10]*[.M162];IF([.J162]=&quot;sicher&quot;;[kostensaetze.$C$11]*[.M162];IF([.J162]=&quot;geplant&quot;;[kostensaetze.$C$12]*[.M162];&quot; &quot;)))" table:style-name="ce146">
              <text:p>980,00 €</text:p>
            </table:table-cell>
            <table:table-cell office:value-type="currency" office:value="2800" table:formula="of:=[.M162]-[.K162]" table:style-name="ce31">
              <text:p>2.800,00 €</text:p>
            </table:table-cell>
            <table:table-cell office:value-type="currency" office:value="979.99999999999989" table:formula="of:=[.N162]-[.L162]" table:style-name="ce148">
              <text:p>98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Schulungen Studentische Vertretungen <text:s/>(8)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63]=&quot;fest&quot;;[kostensaetze.$C$10]*[.K163];IF([.J163]=&quot;sicher&quot;;[kostensaetze.$C$11]*[.K163];IF([.J163]=&quot;geplant&quot;;[kostensaetze.$C$12]*[.K163];&quot; &quot;)))" table:style-name="ce147">
              <text:p>0,00 €</text:p>
            </table:table-cell>
            <table:table-cell office:value-type="currency" office:value="3000" table:style-name="ce31">
              <text:p>3.000,00 €</text:p>
            </table:table-cell>
            <table:table-cell office:value-type="currency" office:value="1050" table:formula="of:=IF([.J163]=&quot;fest&quot;;[kostensaetze.$C$10]*[.M163];IF([.J163]=&quot;sicher&quot;;[kostensaetze.$C$11]*[.M163];IF([.J163]=&quot;geplant&quot;;[kostensaetze.$C$12]*[.M163];&quot; &quot;)))" table:style-name="ce146">
              <text:p>1.050,00 €</text:p>
            </table:table-cell>
            <table:table-cell office:value-type="currency" office:value="3000" table:formula="of:=[.M163]-[.K163]" table:style-name="ce31">
              <text:p>3.000,00 €</text:p>
            </table:table-cell>
            <table:table-cell office:value-type="currency" office:value="1050" table:formula="of:=[.N163]-[.L163]" table:style-name="ce148">
              <text:p>1.05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Umfragen (5)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64]=&quot;fest&quot;;[kostensaetze.$C$10]*[.K164];IF([.J164]=&quot;sicher&quot;;[kostensaetze.$C$11]*[.K164];IF([.J164]=&quot;geplant&quot;;[kostensaetze.$C$12]*[.K164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64]=&quot;fest&quot;;[kostensaetze.$C$10]*[.M164];IF([.J164]=&quot;sicher&quot;;[kostensaetze.$C$11]*[.M164];IF([.J164]=&quot;geplant&quot;;[kostensaetze.$C$12]*[.M164];&quot; &quot;)))" table:style-name="ce146">
              <text:p>0,00 €</text:p>
            </table:table-cell>
            <table:table-cell office:value-type="currency" office:value="0" table:formula="of:=[.M164]-[.K164]" table:style-name="ce31">
              <text:p>0,00 €</text:p>
            </table:table-cell>
            <table:table-cell office:value-type="currency" office:value="0" table:formula="of:=[.N164]-[.L164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Servicezentrale StuRa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65]=&quot;fest&quot;;[kostensaetze.$C$10]*[.K165];IF([.J165]=&quot;sicher&quot;;[kostensaetze.$C$11]*[.K165];IF([.J165]=&quot;geplant&quot;;[kostensaetze.$C$12]*[.K165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65]=&quot;fest&quot;;[kostensaetze.$C$10]*[.M165];IF([.J165]=&quot;sicher&quot;;[kostensaetze.$C$11]*[.M165];IF([.J165]=&quot;geplant&quot;;[kostensaetze.$C$12]*[.M165];&quot; &quot;)))" table:style-name="ce146">
              <text:p>0,00 €</text:p>
            </table:table-cell>
            <table:table-cell office:value-type="currency" office:value="0" table:formula="of:=[.M165]-[.K165]" table:style-name="ce31">
              <text:p>0,00 €</text:p>
            </table:table-cell>
            <table:table-cell office:value-type="currency" office:value="0" table:formula="of:=[.N165]-[.L165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Gliederung der Studentinnen- und Studentenschaft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66]=&quot;fest&quot;;[kostensaetze.$C$10]*[.K166];IF([.J166]=&quot;sicher&quot;;[kostensaetze.$C$11]*[.K166];IF([.J166]=&quot;geplant&quot;;[kostensaetze.$C$12]*[.K166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66]=&quot;fest&quot;;[kostensaetze.$C$10]*[.M166];IF([.J166]=&quot;sicher&quot;;[kostensaetze.$C$11]*[.M166];IF([.J166]=&quot;geplant&quot;;[kostensaetze.$C$12]*[.M166];&quot; &quot;)))" table:style-name="ce146">
              <text:p>0,00 €</text:p>
            </table:table-cell>
            <table:table-cell office:value-type="currency" office:value="0" table:formula="of:=[.M166]-[.K166]" table:style-name="ce31">
              <text:p>0,00 €</text:p>
            </table:table-cell>
            <table:table-cell office:value-type="currency" office:value="0" table:formula="of:=[.N166]-[.L166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InterWiki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67]=&quot;fest&quot;;[kostensaetze.$C$10]*[.K167];IF([.J167]=&quot;sicher&quot;;[kostensaetze.$C$11]*[.K167];IF([.J167]=&quot;geplant&quot;;[kostensaetze.$C$12]*[.K167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67]=&quot;fest&quot;;[kostensaetze.$C$10]*[.M167];IF([.J167]=&quot;sicher&quot;;[kostensaetze.$C$11]*[.M167];IF([.J167]=&quot;geplant&quot;;[kostensaetze.$C$12]*[.M167];&quot; &quot;)))" table:style-name="ce146">
              <text:p>0,00 €</text:p>
            </table:table-cell>
            <table:table-cell office:value-type="currency" office:value="0" table:formula="of:=[.M167]-[.K167]" table:style-name="ce31">
              <text:p>0,00 €</text:p>
            </table:table-cell>
            <table:table-cell office:value-type="currency" office:value="0" table:formula="of:=[.N167]-[.L167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Aufgaben Umsetzungssystem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68]=&quot;fest&quot;;[kostensaetze.$C$10]*[.K168];IF([.J168]=&quot;sicher&quot;;[kostensaetze.$C$11]*[.K168];IF([.J168]=&quot;geplant&quot;;[kostensaetze.$C$12]*[.K168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68]=&quot;fest&quot;;[kostensaetze.$C$10]*[.M168];IF([.J168]=&quot;sicher&quot;;[kostensaetze.$C$11]*[.M168];IF([.J168]=&quot;geplant&quot;;[kostensaetze.$C$12]*[.M168];&quot; &quot;)))" table:style-name="ce146">
              <text:p>0,00 €</text:p>
            </table:table-cell>
            <table:table-cell office:value-type="currency" office:value="0" table:formula="of:=[.M168]-[.K168]" table:style-name="ce31">
              <text:p>0,00 €</text:p>
            </table:table-cell>
            <table:table-cell office:value-type="currency" office:value="0" table:formula="of:=[.N168]-[.L168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100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K142:.K168])" table:style-name="ce58">
              <text:p>0,00 €</text:p>
            </table:table-cell>
            <table:table-cell office:value-type="currency" office:value="0" table:formula="of:=SUM([.L142:.L168])" table:style-name="ce58">
              <text:p>0,00 €</text:p>
            </table:table-cell>
            <table:table-cell office:value-type="currency" office:value="9625" table:formula="of:=SUM([.M142:.M168])" table:style-name="ce58">
              <text:p>9.625,00 €</text:p>
            </table:table-cell>
            <table:table-cell office:value-type="currency" office:value="4307.5" table:formula="of:=SUM([.N142:.N168])" table:style-name="ce58">
              <text:p>4.307,50 €</text:p>
            </table:table-cell>
            <table:table-cell office:value-type="float" office:value="9625" table:formula="of:=[.M169]-[.K169]" table:style-name="ce97">
              <text:p>9625</text:p>
            </table:table-cell>
            <table:table-cell office:value-type="currency" office:value="4307.5" table:formula="of:=SUM([.P142:.P168])" table:style-name="ce58">
              <text:p>4.307,5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number-columns-repeated="8" table:style-name="ce2"/>
          <table:table-cell table:number-columns-repeated="7" table:style-name="ce7"/>
          <table:table-cell office:value-type="string" office:string-value=" " table:formula="of:=IF([.J170]=&quot;fest&quot;;[kostensaetze.$C$10]*[.M170];IF([.J170]=&quot;sicher&quot;;[kostensaetze.$C$11]*[.M170];IF([.J170]=&quot;geplant&quot;;[kostensaetze.$C$12]*[.M170];&quot; &quot;)))" table:style-name="ce149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114">
            <text:p>Ausschüsse<text:s text:c="2"/></text:p>
          </table:table-cell>
          <table:covered-table-cell table:number-columns-repeated="15"/>
          <table:table-cell office:value-type="currency" office:value="210" table:formula="of:=SUM([.Q173];[.Q181];[.Q187];[.Q195])" table:style-name="ce91">
            <text:p>210,00 €</text:p>
          </table:table-cell>
          <table:table-cell table:number-columns-repeated="16367"/>
        </table:table-row>
        <table:table-row table:style-name="ro2">
          <table:table-cell table:number-columns-repeated="3" table:style-name="ce100"/>
          <table:table-cell table:number-columns-repeated="5" table:style-name="ce2"/>
          <table:table-cell table:number-columns-repeated="7" table:style-name="ce7"/>
          <table:table-cell office:value-type="string" office:string-value=" " table:formula="of:=IF([.J172]=&quot;fest&quot;;[kostensaetze.$C$10]*[.M172];IF([.J172]=&quot;sicher&quot;;[kostensaetze.$C$11]*[.M172];IF([.J172]=&quot;geplant&quot;;[kostensaetze.$C$12]*[.M172];&quot; &quot;)))" table:style-name="ce151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table:style-name="ce100"/>
          <table:table-cell office:value-type="string" table:number-columns-spanned="15" table:number-rows-spanned="1" table:style-name="ce114">
            <text:p>Ausschuss Grundordnungen der Studentinnen- und Studentenschaft<text:s text:c="2"/></text:p>
          </table:table-cell>
          <table:covered-table-cell table:number-columns-repeated="14"/>
          <table:table-cell office:value-type="currency" office:value="70" table:formula="of:=[.P179]" table:style-name="ce91">
            <text:p>70,00 €</text:p>
          </table:table-cell>
          <table:table-cell table:number-columns-repeated="16367"/>
        </table:table-row>
        <table:table-row-group>
          <table:table-row table:style-name="ro2">
            <table:table-cell table:style-name="ce100"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number-columns-repeated="5" table:style-name="ce27"/>
            <table:table-cell table:style-name="ce92"/>
            <table:table-cell table:number-columns-repeated="2" table:style-name="ce44"/>
            <table:table-cell table:number-columns-repeated="2" table:style-name="ce43"/>
            <table:table-cell table:style-name="ce44"/>
            <table:table-cell office:value-type="string" office:string-value=" " table:formula="of:=IF([.J174]=&quot;fest&quot;;[kostensaetze.$C$10]*[.M174];IF([.J174]=&quot;sicher&quot;;[kostensaetze.$C$11]*[.M174];IF([.J174]=&quot;geplant&quot;;[kostensaetze.$C$12]*[.M174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Grundordnung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75]=&quot;fest&quot;;[kostensaetze.$C$10]*[.K175];IF([.J175]=&quot;sicher&quot;;[kostensaetze.$C$11]*[.K175];IF([.J175]=&quot;geplant&quot;;[kostensaetze.$C$12]*[.K175];&quot; &quot;)))" table:style-name="ce147">
              <text:p>0,00 €</text:p>
            </table:table-cell>
            <table:table-cell office:value-type="currency" office:value="100" table:style-name="ce31">
              <text:p>100,00 €</text:p>
            </table:table-cell>
            <table:table-cell office:value-type="currency" office:value="35" table:formula="of:=IF([.J175]=&quot;fest&quot;;[kostensaetze.$C$10]*[.M175];IF([.J175]=&quot;sicher&quot;;[kostensaetze.$C$11]*[.M175];IF([.J175]=&quot;geplant&quot;;[kostensaetze.$C$12]*[.M175];&quot; &quot;)))" table:style-name="ce146">
              <text:p>35,00 €</text:p>
            </table:table-cell>
            <table:table-cell office:value-type="currency" office:value="100" table:formula="of:=[.M175]-[.K175]" table:style-name="ce31">
              <text:p>100,00 €</text:p>
            </table:table-cell>
            <table:table-cell office:value-type="currency" office:value="35" table:formula="of:=[.N175]-[.L175]" table:style-name="ce148">
              <text:p>3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Wahlordnung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76]=&quot;fest&quot;;[kostensaetze.$C$10]*[.K176];IF([.J176]=&quot;sicher&quot;;[kostensaetze.$C$11]*[.K176];IF([.J176]=&quot;geplant&quot;;[kostensaetze.$C$12]*[.K176];&quot; &quot;)))" table:style-name="ce147">
              <text:p>0,00 €</text:p>
            </table:table-cell>
            <table:table-cell office:value-type="currency" office:value="50" table:style-name="ce31">
              <text:p>50,00 €</text:p>
            </table:table-cell>
            <table:table-cell office:value-type="currency" office:value="17.5" table:formula="of:=IF([.J176]=&quot;fest&quot;;[kostensaetze.$C$10]*[.M176];IF([.J176]=&quot;sicher&quot;;[kostensaetze.$C$11]*[.M176];IF([.J176]=&quot;geplant&quot;;[kostensaetze.$C$12]*[.M176];&quot; &quot;)))" table:style-name="ce146">
              <text:p>17,50 €</text:p>
            </table:table-cell>
            <table:table-cell office:value-type="currency" office:value="50" table:formula="of:=[.M176]-[.K176]" table:style-name="ce31">
              <text:p>50,00 €</text:p>
            </table:table-cell>
            <table:table-cell office:value-type="currency" office:value="17.5" table:formula="of:=[.N176]-[.L176]" table:style-name="ce148">
              <text:p>17,5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Geschäftsordnung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77]=&quot;fest&quot;;[kostensaetze.$C$10]*[.K177];IF([.J177]=&quot;sicher&quot;;[kostensaetze.$C$11]*[.K177];IF([.J177]=&quot;geplant&quot;;[kostensaetze.$C$12]*[.K177];&quot; &quot;)))" table:style-name="ce147">
              <text:p>0,00 €</text:p>
            </table:table-cell>
            <table:table-cell office:value-type="currency" office:value="50" table:style-name="ce31">
              <text:p>50,00 €</text:p>
            </table:table-cell>
            <table:table-cell office:value-type="currency" office:value="17.5" table:formula="of:=IF([.J177]=&quot;fest&quot;;[kostensaetze.$C$10]*[.M177];IF([.J177]=&quot;sicher&quot;;[kostensaetze.$C$11]*[.M177];IF([.J177]=&quot;geplant&quot;;[kostensaetze.$C$12]*[.M177];&quot; &quot;)))" table:style-name="ce146">
              <text:p>17,50 €</text:p>
            </table:table-cell>
            <table:table-cell office:value-type="currency" office:value="50" table:formula="of:=[.M177]-[.K177]" table:style-name="ce31">
              <text:p>50,00 €</text:p>
            </table:table-cell>
            <table:table-cell office:value-type="currency" office:value="17.5" table:formula="of:=[.N177]-[.L177]" table:style-name="ce148">
              <text:p>17,5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Mitwirkungsordnung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78]=&quot;fest&quot;;[kostensaetze.$C$10]*[.K178];IF([.J178]=&quot;sicher&quot;;[kostensaetze.$C$11]*[.K178];IF([.J178]=&quot;geplant&quot;;[kostensaetze.$C$12]*[.K178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78]=&quot;fest&quot;;[kostensaetze.$C$10]*[.M178];IF([.J178]=&quot;sicher&quot;;[kostensaetze.$C$11]*[.M178];IF([.J178]=&quot;geplant&quot;;[kostensaetze.$C$12]*[.M178];&quot; &quot;)))" table:style-name="ce146">
              <text:p>0,00 €</text:p>
            </table:table-cell>
            <table:table-cell office:value-type="currency" office:value="0" table:formula="of:=[.M178]-[.K178]" table:style-name="ce31">
              <text:p>0,00 €</text:p>
            </table:table-cell>
            <table:table-cell office:value-type="currency" office:value="0" table:formula="of:=[.N178]-[.L178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100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K174:.K178])" table:style-name="ce58">
              <text:p>0,00 €</text:p>
            </table:table-cell>
            <table:table-cell office:value-type="currency" office:value="0" table:formula="of:=SUM([.L174:.L178])" table:style-name="ce58">
              <text:p>0,00 €</text:p>
            </table:table-cell>
            <table:table-cell office:value-type="currency" office:value="200" table:formula="of:=SUM([.M174:.M178])" table:style-name="ce58">
              <text:p>200,00 €</text:p>
            </table:table-cell>
            <table:table-cell office:value-type="currency" office:value="70" table:formula="of:=SUM([.N174:.N178])" table:style-name="ce58">
              <text:p>70,00 €</text:p>
            </table:table-cell>
            <table:table-cell office:value-type="float" office:value="200" table:formula="of:=[.M179]-[.K179]" table:style-name="ce97">
              <text:p>200</text:p>
            </table:table-cell>
            <table:table-cell office:value-type="currency" office:value="70" table:formula="of:=SUM([.P174:.P178])" table:style-name="ce58">
              <text:p>70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number-columns-repeated="3" table:style-name="ce100"/>
          <table:table-cell table:number-columns-repeated="5" table:style-name="ce2"/>
          <table:table-cell table:number-columns-repeated="7" table:style-name="ce7"/>
          <table:table-cell office:value-type="string" office:string-value=" " table:formula="of:=IF([.J180]=&quot;fest&quot;;[kostensaetze.$C$10]*[.M180];IF([.J180]=&quot;sicher&quot;;[kostensaetze.$C$11]*[.M180];IF([.J180]=&quot;geplant&quot;;[kostensaetze.$C$12]*[.M180];&quot; &quot;)))" table:style-name="ce149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table:style-name="ce100"/>
          <table:table-cell office:value-type="string" table:number-columns-spanned="15" table:number-rows-spanned="1" table:style-name="ce114">
            <text:p>Ausschuss Ordnungen des Studentinnen- und Studentenrates<text:s text:c="2"/></text:p>
          </table:table-cell>
          <table:covered-table-cell table:number-columns-repeated="14"/>
          <table:table-cell office:value-type="currency" office:value="70" table:formula="of:=[.P185]" table:style-name="ce91">
            <text:p>70,00 €</text:p>
          </table:table-cell>
          <table:table-cell table:number-columns-repeated="16367"/>
        </table:table-row>
        <table:table-row-group>
          <table:table-row table:style-name="ro2">
            <table:table-cell table:style-name="ce100"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number-columns-repeated="5" table:style-name="ce27"/>
            <table:table-cell table:style-name="ce92"/>
            <table:table-cell table:number-columns-repeated="2" table:style-name="ce44"/>
            <table:table-cell table:number-columns-repeated="2" table:style-name="ce43"/>
            <table:table-cell table:style-name="ce44"/>
            <table:table-cell office:value-type="string" office:string-value=" " table:formula="of:=IF([.J182]=&quot;fest&quot;;[kostensaetze.$C$10]*[.M182];IF([.J182]=&quot;sicher&quot;;[kostensaetze.$C$11]*[.M182];IF([.J182]=&quot;geplant&quot;;[kostensaetze.$C$12]*[.M182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Grundordnung des StuRa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83]=&quot;fest&quot;;[kostensaetze.$C$10]*[.K183];IF([.J183]=&quot;sicher&quot;;[kostensaetze.$C$11]*[.K183];IF([.J183]=&quot;geplant&quot;;[kostensaetze.$C$12]*[.K183];&quot; &quot;)))" table:style-name="ce147">
              <text:p>0,00 €</text:p>
            </table:table-cell>
            <table:table-cell office:value-type="currency" office:value="100" table:style-name="ce31">
              <text:p>100,00 €</text:p>
            </table:table-cell>
            <table:table-cell office:value-type="currency" office:value="35" table:formula="of:=IF([.J183]=&quot;fest&quot;;[kostensaetze.$C$10]*[.M183];IF([.J183]=&quot;sicher&quot;;[kostensaetze.$C$11]*[.M183];IF([.J183]=&quot;geplant&quot;;[kostensaetze.$C$12]*[.M183];&quot; &quot;)))" table:style-name="ce146">
              <text:p>35,00 €</text:p>
            </table:table-cell>
            <table:table-cell office:value-type="currency" office:value="100" table:formula="of:=[.M183]-[.K183]" table:style-name="ce31">
              <text:p>100,00 €</text:p>
            </table:table-cell>
            <table:table-cell office:value-type="currency" office:value="35" table:formula="of:=[.N183]-[.L183]" table:style-name="ce148">
              <text:p>3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Geschäftsordnung des StuRa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84]=&quot;fest&quot;;[kostensaetze.$C$10]*[.K184];IF([.J184]=&quot;sicher&quot;;[kostensaetze.$C$11]*[.K184];IF([.J184]=&quot;geplant&quot;;[kostensaetze.$C$12]*[.K184];&quot; &quot;)))" table:style-name="ce147">
              <text:p>0,00 €</text:p>
            </table:table-cell>
            <table:table-cell office:value-type="currency" office:value="100" table:style-name="ce31">
              <text:p>100,00 €</text:p>
            </table:table-cell>
            <table:table-cell office:value-type="currency" office:value="35" table:formula="of:=IF([.J184]=&quot;fest&quot;;[kostensaetze.$C$10]*[.M184];IF([.J184]=&quot;sicher&quot;;[kostensaetze.$C$11]*[.M184];IF([.J184]=&quot;geplant&quot;;[kostensaetze.$C$12]*[.M184];&quot; &quot;)))" table:style-name="ce146">
              <text:p>35,00 €</text:p>
            </table:table-cell>
            <table:table-cell office:value-type="currency" office:value="100" table:formula="of:=[.M184]-[.K184]" table:style-name="ce31">
              <text:p>100,00 €</text:p>
            </table:table-cell>
            <table:table-cell office:value-type="currency" office:value="35" table:formula="of:=[.N184]-[.L184]" table:style-name="ce148">
              <text:p>35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100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K182:.K184])" table:style-name="ce58">
              <text:p>0,00 €</text:p>
            </table:table-cell>
            <table:table-cell office:value-type="currency" office:value="0" table:formula="of:=SUM([.L182:.L184])" table:style-name="ce58">
              <text:p>0,00 €</text:p>
            </table:table-cell>
            <table:table-cell office:value-type="currency" office:value="200" table:formula="of:=SUM([.M182:.M184])" table:style-name="ce58">
              <text:p>200,00 €</text:p>
            </table:table-cell>
            <table:table-cell office:value-type="currency" office:value="70" table:formula="of:=SUM([.N182:.N184])" table:style-name="ce58">
              <text:p>70,00 €</text:p>
            </table:table-cell>
            <table:table-cell office:value-type="float" office:value="200" table:formula="of:=[.M185]-[.K185]" table:style-name="ce97">
              <text:p>200</text:p>
            </table:table-cell>
            <table:table-cell office:value-type="currency" office:value="70" table:formula="of:=SUM([.P182:.P184])" table:style-name="ce58">
              <text:p>70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number-columns-repeated="3" table:style-name="ce100"/>
          <table:table-cell table:number-columns-repeated="5" table:style-name="ce2"/>
          <table:table-cell table:number-columns-repeated="7" table:style-name="ce7"/>
          <table:table-cell office:value-type="string" office:string-value=" " table:formula="of:=IF([.J186]=&quot;fest&quot;;[kostensaetze.$C$10]*[.M186];IF([.J186]=&quot;sicher&quot;;[kostensaetze.$C$11]*[.M186];IF([.J186]=&quot;geplant&quot;;[kostensaetze.$C$12]*[.M186];&quot; &quot;)))" table:style-name="ce149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table:style-name="ce100"/>
          <table:table-cell office:value-type="string" table:number-columns-spanned="15" table:number-rows-spanned="1" table:style-name="ce114">
            <text:p>Ausschuss Finanzielles<text:s text:c="2"/></text:p>
          </table:table-cell>
          <table:covered-table-cell table:number-columns-repeated="14"/>
          <table:table-cell office:value-type="currency" office:value="70" table:formula="of:=[.P193]" table:style-name="ce91">
            <text:p>70,00 €</text:p>
          </table:table-cell>
          <table:table-cell table:number-columns-repeated="16367"/>
        </table:table-row>
        <table:table-row-group>
          <table:table-row table:style-name="ro2">
            <table:table-cell table:style-name="ce100"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style-name="ce1"/>
            <table:table-cell table:number-columns-repeated="4" table:style-name="ce27"/>
            <table:table-cell table:style-name="ce92"/>
            <table:table-cell table:number-columns-repeated="2" table:style-name="ce44"/>
            <table:table-cell table:number-columns-repeated="2" table:style-name="ce43"/>
            <table:table-cell table:style-name="ce1"/>
            <table:table-cell office:value-type="string" office:string-value=" " table:formula="of:=IF([.J188]=&quot;fest&quot;;[kostensaetze.$C$10]*[.M188];IF([.J188]=&quot;sicher&quot;;[kostensaetze.$C$11]*[.M188];IF([.J188]=&quot;geplant&quot;;[kostensaetze.$C$12]*[.M188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Haushaltsplan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89]=&quot;fest&quot;;[kostensaetze.$C$10]*[.K189];IF([.J189]=&quot;sicher&quot;;[kostensaetze.$C$11]*[.K189];IF([.J189]=&quot;geplant&quot;;[kostensaetze.$C$12]*[.K189];&quot; &quot;)))" table:style-name="ce147">
              <text:p>0,00 €</text:p>
            </table:table-cell>
            <table:table-cell office:value-type="currency" office:value="100" table:style-name="ce31">
              <text:p>100,00 €</text:p>
            </table:table-cell>
            <table:table-cell office:value-type="currency" office:value="35" table:formula="of:=IF([.J189]=&quot;fest&quot;;[kostensaetze.$C$10]*[.M189];IF([.J189]=&quot;sicher&quot;;[kostensaetze.$C$11]*[.M189];IF([.J189]=&quot;geplant&quot;;[kostensaetze.$C$12]*[.M189];&quot; &quot;)))" table:style-name="ce146">
              <text:p>35,00 €</text:p>
            </table:table-cell>
            <table:table-cell office:value-type="currency" office:value="100" table:formula="of:=[.M189]-[.K189]" table:style-name="ce31">
              <text:p>100,00 €</text:p>
            </table:table-cell>
            <table:table-cell office:value-type="currency" office:value="35" table:formula="of:=[.N189]-[.L189]" table:style-name="ce148">
              <text:p>3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2" table:style-name="ce27"/>
            <table:table-cell table:style-name="ce1"/>
            <table:table-cell office:value-type="string" table:style-name="ce27">
              <text:p>Beitragsordnung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90]=&quot;fest&quot;;[kostensaetze.$C$10]*[.K190];IF([.J190]=&quot;sicher&quot;;[kostensaetze.$C$11]*[.K190];IF([.J190]=&quot;geplant&quot;;[kostensaetze.$C$12]*[.K190];&quot; &quot;)))" table:style-name="ce147">
              <text:p>0,00 €</text:p>
            </table:table-cell>
            <table:table-cell office:value-type="currency" office:value="50" table:style-name="ce31">
              <text:p>50,00 €</text:p>
            </table:table-cell>
            <table:table-cell office:value-type="currency" office:value="17.5" table:formula="of:=IF([.J190]=&quot;fest&quot;;[kostensaetze.$C$10]*[.M190];IF([.J190]=&quot;sicher&quot;;[kostensaetze.$C$11]*[.M190];IF([.J190]=&quot;geplant&quot;;[kostensaetze.$C$12]*[.M190];&quot; &quot;)))" table:style-name="ce146">
              <text:p>17,50 €</text:p>
            </table:table-cell>
            <table:table-cell office:value-type="currency" office:value="50" table:formula="of:=[.M190]-[.K190]" table:style-name="ce31">
              <text:p>50,00 €</text:p>
            </table:table-cell>
            <table:table-cell office:value-type="currency" office:value="17.5" table:formula="of:=[.N190]-[.L190]" table:style-name="ce148">
              <text:p>17,5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Finanzordnung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91]=&quot;fest&quot;;[kostensaetze.$C$10]*[.K191];IF([.J191]=&quot;sicher&quot;;[kostensaetze.$C$11]*[.K191];IF([.J191]=&quot;geplant&quot;;[kostensaetze.$C$12]*[.K191];&quot; &quot;)))" table:style-name="ce147">
              <text:p>0,00 €</text:p>
            </table:table-cell>
            <table:table-cell office:value-type="currency" office:value="50" table:style-name="ce31">
              <text:p>50,00 €</text:p>
            </table:table-cell>
            <table:table-cell office:value-type="currency" office:value="17.5" table:formula="of:=IF([.J191]=&quot;fest&quot;;[kostensaetze.$C$10]*[.M191];IF([.J191]=&quot;sicher&quot;;[kostensaetze.$C$11]*[.M191];IF([.J191]=&quot;geplant&quot;;[kostensaetze.$C$12]*[.M191];&quot; &quot;)))" table:style-name="ce146">
              <text:p>17,50 €</text:p>
            </table:table-cell>
            <table:table-cell office:value-type="currency" office:value="50" table:formula="of:=[.M191]-[.K191]" table:style-name="ce31">
              <text:p>50,00 €</text:p>
            </table:table-cell>
            <table:table-cell office:value-type="currency" office:value="17.5" table:formula="of:=[.N191]-[.L191]" table:style-name="ce148">
              <text:p>17,5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Aufwandsentschädigungsordnung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44"/>
            <table:table-cell office:value-type="currency" office:value="0" table:formula="of:=IF([.J192]=&quot;fest&quot;;[kostensaetze.$C$10]*[.K192];IF([.J192]=&quot;sicher&quot;;[kostensaetze.$C$11]*[.K192];IF([.J192]=&quot;geplant&quot;;[kostensaetze.$C$12]*[.K192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92]=&quot;fest&quot;;[kostensaetze.$C$10]*[.M192];IF([.J192]=&quot;sicher&quot;;[kostensaetze.$C$11]*[.M192];IF([.J192]=&quot;geplant&quot;;[kostensaetze.$C$12]*[.M192];&quot; &quot;)))" table:style-name="ce146">
              <text:p>0,00 €</text:p>
            </table:table-cell>
            <table:table-cell office:value-type="currency" office:value="0" table:formula="of:=[.M192]-[.K192]" table:style-name="ce31">
              <text:p>0,00 €</text:p>
            </table:table-cell>
            <table:table-cell office:value-type="currency" office:value="0" table:formula="of:=[.N192]-[.L192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100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K188:.K192])" table:style-name="ce58">
              <text:p>0,00 €</text:p>
            </table:table-cell>
            <table:table-cell office:value-type="currency" office:value="0" table:formula="of:=SUM([.L188:.L192])" table:style-name="ce58">
              <text:p>0,00 €</text:p>
            </table:table-cell>
            <table:table-cell office:value-type="currency" office:value="200" table:formula="of:=SUM([.M188:.M192])" table:style-name="ce58">
              <text:p>200,00 €</text:p>
            </table:table-cell>
            <table:table-cell office:value-type="currency" office:value="70" table:formula="of:=SUM([.N188:.N192])" table:style-name="ce58">
              <text:p>70,00 €</text:p>
            </table:table-cell>
            <table:table-cell office:value-type="float" office:value="200" table:formula="of:=[.M193]-[.K193]" table:style-name="ce97">
              <text:p>200</text:p>
            </table:table-cell>
            <table:table-cell office:value-type="currency" office:value="70" table:formula="of:=SUM([.P188:.P192])" table:style-name="ce58">
              <text:p>70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number-columns-repeated="3" table:style-name="ce100"/>
          <table:table-cell table:number-columns-repeated="5" table:style-name="ce2"/>
          <table:table-cell table:number-columns-repeated="7" table:style-name="ce7"/>
          <table:table-cell office:value-type="string" office:string-value=" " table:formula="of:=IF([.J194]=&quot;fest&quot;;[kostensaetze.$C$10]*[.M194];IF([.J194]=&quot;sicher&quot;;[kostensaetze.$C$11]*[.M194];IF([.J194]=&quot;geplant&quot;;[kostensaetze.$C$12]*[.M194];&quot; &quot;)))" table:style-name="ce149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table:style-name="ce100"/>
          <table:table-cell office:value-type="string" table:number-columns-spanned="15" table:number-rows-spanned="1" table:style-name="ce114">
            <text:p>Ausschuss Tätigkeitsbeschreibung<text:s text:c="2"/></text:p>
          </table:table-cell>
          <table:covered-table-cell table:number-columns-repeated="14"/>
          <table:table-cell office:value-type="currency" office:value="0" table:formula="of:=[.P198]" table:style-name="ce91">
            <text:p>0,00 €</text:p>
          </table:table-cell>
          <table:table-cell table:number-columns-repeated="16367"/>
        </table:table-row>
        <table:table-row-group>
          <table:table-row table:style-name="ro2">
            <table:table-cell table:style-name="ce100"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number-columns-repeated="5" table:style-name="ce27"/>
            <table:table-cell table:style-name="ce92"/>
            <table:table-cell table:number-columns-repeated="2" table:style-name="ce44"/>
            <table:table-cell table:number-columns-repeated="2" table:style-name="ce43"/>
            <table:table-cell table:style-name="ce44"/>
            <table:table-cell office:value-type="string" office:string-value=" " table:formula="of:=IF([.J196]=&quot;fest&quot;;[kostensaetze.$C$10]*[.M196];IF([.J196]=&quot;sicher&quot;;[kostensaetze.$C$11]*[.M196];IF([.J196]=&quot;geplant&quot;;[kostensaetze.$C$12]*[.M196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Tätigkeiten der Selbstverwaltung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197]=&quot;fest&quot;;[kostensaetze.$C$10]*[.K197];IF([.J197]=&quot;sicher&quot;;[kostensaetze.$C$11]*[.K197];IF([.J197]=&quot;geplant&quot;;[kostensaetze.$C$12]*[.K197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197]=&quot;fest&quot;;[kostensaetze.$C$10]*[.M197];IF([.J197]=&quot;sicher&quot;;[kostensaetze.$C$11]*[.M197];IF([.J197]=&quot;geplant&quot;;[kostensaetze.$C$12]*[.M197];&quot; &quot;)))" table:style-name="ce146">
              <text:p>0,00 €</text:p>
            </table:table-cell>
            <table:table-cell office:value-type="currency" office:value="0" table:formula="of:=[.M197]-[.K197]" table:style-name="ce31">
              <text:p>0,00 €</text:p>
            </table:table-cell>
            <table:table-cell office:value-type="currency" office:value="0" table:formula="of:=[.N197]-[.L197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100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P196:.P197])" table:style-name="ce79">
              <text:p>0,00 €</text:p>
            </table:table-cell>
            <table:table-cell office:value-type="currency" office:value="0" table:formula="of:=SUM([.P196:.P197])" table:style-name="ce79">
              <text:p>0,00 €</text:p>
            </table:table-cell>
            <table:table-cell office:value-type="float" office:value="0" table:formula="of:=SUM([.P196:.P197])" table:style-name="ce97">
              <text:p>0</text:p>
            </table:table-cell>
            <table:table-cell office:value-type="float" office:value="0" table:formula="of:=SUM([.P196:.P197])" table:style-name="ce97">
              <text:p>0</text:p>
            </table:table-cell>
            <table:table-cell office:value-type="float" office:value="0" table:formula="of:=[.M198]-[.K198]" table:style-name="ce97">
              <text:p>0</text:p>
            </table:table-cell>
            <table:table-cell office:value-type="currency" office:value="0" table:formula="of:=SUM([.P196:.P197])" table:style-name="ce58">
              <text:p>0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114">
            <text:p>Ausschüsse der Studentinnen und Studentenschaft</text:p>
          </table:table-cell>
          <table:covered-table-cell table:number-columns-repeated="15"/>
          <table:table-cell office:value-type="currency" office:value="0" table:formula="of:=SUM([.Q211];[.Q216])" table:style-name="ce91">
            <text:p>0,00 €</text:p>
          </table:table-cell>
          <table:table-cell table:number-columns-repeated="16367"/>
        </table:table-row>
        <table:table-row table:style-name="ro2">
          <table:table-cell table:style-name="ce100"/>
          <table:table-cell table:number-columns-repeated="6" table:style-name="ce99"/>
          <table:table-cell table:number-columns-repeated="3" table:style-name="ce103"/>
          <table:table-cell table:number-columns-repeated="2" table:style-name="ce104"/>
          <table:table-cell table:number-columns-repeated="2" table:style-name="ce103"/>
          <table:table-cell table:style-name="ce105"/>
          <table:table-cell table:style-name="ce152"/>
          <table:table-cell table:style-name="ce105"/>
          <table:table-cell table:number-columns-repeated="16367"/>
        </table:table-row>
        <table:table-row table:style-name="ro2">
          <table:table-cell table:style-name="ce100"/>
          <table:table-cell office:value-type="string" table:number-columns-spanned="15" table:number-rows-spanned="1" table:style-name="ce114">
            <text:p>weitere Ausschüsse der Studentinnen- und Studentenschaft<text:s text:c="2"/></text:p>
          </table:table-cell>
          <table:covered-table-cell table:number-columns-repeated="14"/>
          <table:table-cell office:value-type="currency" office:value="845" table:formula="of:=[.P206]" table:style-name="ce91">
            <text:p>845,00 €</text:p>
          </table:table-cell>
          <table:table-cell table:number-columns-repeated="16367"/>
        </table:table-row>
        <table:table-row-group>
          <table:table-row table:style-name="ro2">
            <table:table-cell table:style-name="ce100"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number-columns-repeated="5" table:style-name="ce27"/>
            <table:table-cell table:style-name="ce92"/>
            <table:table-cell table:number-columns-repeated="2" table:style-name="ce44"/>
            <table:table-cell table:style-name="ce43"/>
            <table:table-cell office:value-type="string" office:string-value=" " table:formula="of:=IF([.J203]=&quot;fest&quot;;[kostensaetze.$C$10]*[.L203];IF([.J203]=&quot;sicher&quot;;[kostensaetze.$C$11]*[.L203];IF([.J203]=&quot;geplant&quot;;[kostensaetze.$C$12]*[.L203];&quot; &quot;)))" table:style-name="ce43">
              <text:p><text:s/></text:p>
            </table:table-cell>
            <table:table-cell table:style-name="ce44"/>
            <table:table-cell table:style-name="ce146"/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3" table:style-name="ce27"/>
            <table:table-cell office:value-type="string" table:style-name="ce27">
              <text:p>studentischer Hochschulrat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44"/>
            <table:table-cell office:value-type="currency" office:value="0" table:formula="of:=IF([.J204]=&quot;fest&quot;;[kostensaetze.$C$10]*[.K204];IF([.J204]=&quot;sicher&quot;;[kostensaetze.$C$11]*[.K204];IF([.J204]=&quot;geplant&quot;;[kostensaetze.$C$12]*[.K204];&quot; &quot;)))" table:style-name="ce147">
              <text:p>0,00 €</text:p>
            </table:table-cell>
            <table:table-cell office:value-type="currency" office:value="800" table:style-name="ce31">
              <text:p>800,00 €</text:p>
            </table:table-cell>
            <table:table-cell office:value-type="currency" office:value="600" table:formula="of:=IF([.J204]=&quot;fest&quot;;[kostensaetze.$C$10]*[.M204];IF([.J204]=&quot;sicher&quot;;[kostensaetze.$C$11]*[.M204];IF([.J204]=&quot;geplant&quot;;[kostensaetze.$C$12]*[.M204];&quot; &quot;)))" table:style-name="ce146">
              <text:p>600,00 €</text:p>
            </table:table-cell>
            <table:table-cell office:value-type="currency" office:value="800" table:formula="of:=[.M204]-[.K204]" table:style-name="ce31">
              <text:p>800,00 €</text:p>
            </table:table-cell>
            <table:table-cell office:value-type="currency" office:value="600" table:formula="of:=[.N204]-[.L204]" table:style-name="ce148">
              <text:p>60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2" table:style-name="ce27"/>
            <table:table-cell table:style-name="ce39"/>
            <table:table-cell office:value-type="string" table:style-name="ce27">
              <text:p>Interessen der Studentinnen- und Studentenschaft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205]=&quot;fest&quot;;[kostensaetze.$C$10]*[.K205];IF([.J205]=&quot;sicher&quot;;[kostensaetze.$C$11]*[.K205];IF([.J205]=&quot;geplant&quot;;[kostensaetze.$C$12]*[.K205];&quot; &quot;)))" table:style-name="ce147">
              <text:p>0,00 €</text:p>
            </table:table-cell>
            <table:table-cell office:value-type="currency" office:value="700" table:style-name="ce31">
              <text:p>700,00 €</text:p>
            </table:table-cell>
            <table:table-cell office:value-type="currency" office:value="244.99999999999997" table:formula="of:=IF([.J205]=&quot;fest&quot;;[kostensaetze.$C$10]*[.M205];IF([.J205]=&quot;sicher&quot;;[kostensaetze.$C$11]*[.M205];IF([.J205]=&quot;geplant&quot;;[kostensaetze.$C$12]*[.M205];&quot; &quot;)))" table:style-name="ce146">
              <text:p>245,00 €</text:p>
            </table:table-cell>
            <table:table-cell office:value-type="currency" office:value="700" table:formula="of:=[.M205]-[.K205]" table:style-name="ce31">
              <text:p>700,00 €</text:p>
            </table:table-cell>
            <table:table-cell office:value-type="currency" office:value="244.99999999999997" table:formula="of:=[.N205]-[.L205]" table:style-name="ce148">
              <text:p>245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100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K203:.K205])" table:style-name="ce58">
              <text:p>0,00 €</text:p>
            </table:table-cell>
            <table:table-cell office:value-type="currency" office:value="0" table:formula="of:=SUM([.L203:.L205])" table:style-name="ce58">
              <text:p>0,00 €</text:p>
            </table:table-cell>
            <table:table-cell office:value-type="currency" office:value="1500" table:formula="of:=SUM([.M203:.M205])" table:style-name="ce58">
              <text:p>1.500,00 €</text:p>
            </table:table-cell>
            <table:table-cell office:value-type="currency" office:value="845" table:formula="of:=SUM([.N203:.N205])" table:style-name="ce58">
              <text:p>845,00 €</text:p>
            </table:table-cell>
            <table:table-cell office:value-type="float" office:value="1500" table:formula="of:=[.M206]-[.K206]" table:style-name="ce97">
              <text:p>1500</text:p>
            </table:table-cell>
            <table:table-cell office:value-type="currency" office:value="845" table:formula="of:=SUM([.P203:.P205])" table:style-name="ce58">
              <text:p>845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style-name="ce100"/>
          <table:table-cell table:number-columns-repeated="6" table:style-name="ce99"/>
          <table:table-cell table:number-columns-repeated="3" table:style-name="ce103"/>
          <table:table-cell table:number-columns-repeated="2" table:style-name="ce104"/>
          <table:table-cell table:number-columns-repeated="2" table:style-name="ce103"/>
          <table:table-cell table:style-name="ce105"/>
          <table:table-cell table:style-name="ce152"/>
          <table:table-cell table:style-name="ce105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5" table:number-rows-spanned="1" table:style-name="ce114">
            <text:p>Wahlausschuss der Studentinnen und Studentenschaft<text:s text:c="2"/></text:p>
          </table:table-cell>
          <table:covered-table-cell table:number-columns-repeated="14"/>
          <table:table-cell office:value-type="currency" office:value="0" table:formula="of:=[.P211]" table:style-name="ce91">
            <text:p>0,00 €</text:p>
          </table:table-cell>
          <table:table-cell table:number-columns-repeated="16367"/>
        </table:table-row>
        <table:table-row-group>
          <table:table-row table:style-name="ro2">
            <table:table-cell table:style-name="ce99"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number-columns-repeated="5" table:style-name="ce27"/>
            <table:table-cell table:style-name="ce92"/>
            <table:table-cell table:number-columns-repeated="2" table:style-name="ce44"/>
            <table:table-cell table:number-columns-repeated="2" table:style-name="ce43"/>
            <table:table-cell table:style-name="ce44"/>
            <table:table-cell office:value-type="string" office:string-value=" " table:formula="of:=IF([.J209]=&quot;fest&quot;;[kostensaetze.$C$10]*[.M209];IF([.J209]=&quot;sicher&quot;;[kostensaetze.$C$11]*[.M209];IF([.J209]=&quot;geplant&quot;;[kostensaetze.$C$12]*[.M209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99"/>
            <table:table-cell table:number-columns-repeated="2" table:style-name="ce27"/>
            <table:table-cell table:style-name="ce39"/>
            <table:table-cell table:number-columns-repeated="5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210]=&quot;fest&quot;;[kostensaetze.$C$10]*[.K210];IF([.J210]=&quot;sicher&quot;;[kostensaetze.$C$11]*[.K210];IF([.J210]=&quot;geplant&quot;;[kostensaetze.$C$12]*[.K210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210]=&quot;fest&quot;;[kostensaetze.$C$10]*[.M210];IF([.J210]=&quot;sicher&quot;;[kostensaetze.$C$11]*[.M210];IF([.J210]=&quot;geplant&quot;;[kostensaetze.$C$12]*[.M210];&quot; &quot;)))" table:style-name="ce146">
              <text:p>0,00 €</text:p>
            </table:table-cell>
            <table:table-cell office:value-type="currency" office:value="0" table:formula="of:=[.M210]-[.K210]" table:style-name="ce31">
              <text:p>0,00 €</text:p>
            </table:table-cell>
            <table:table-cell office:value-type="currency" office:value="0" table:formula="of:=[.N210]-[.L210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99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K209:.K210])" table:style-name="ce58">
              <text:p>0,00 €</text:p>
            </table:table-cell>
            <table:table-cell office:value-type="currency" office:value="0" table:formula="of:=SUM([.L209:.L210])" table:style-name="ce58">
              <text:p>0,00 €</text:p>
            </table:table-cell>
            <table:table-cell office:value-type="currency" office:value="0" table:formula="of:=SUM([.M209:.M210])" table:style-name="ce58">
              <text:p>0,00 €</text:p>
            </table:table-cell>
            <table:table-cell office:value-type="currency" office:value="0" table:formula="of:=SUM([.N209:.N210])" table:style-name="ce58">
              <text:p>0,00 €</text:p>
            </table:table-cell>
            <table:table-cell office:value-type="float" office:value="0" table:formula="of:=[.M211]-[.K211]" table:style-name="ce97">
              <text:p>0</text:p>
            </table:table-cell>
            <table:table-cell office:value-type="currency" office:value="0" table:formula="of:=SUM([.P209:.P210])" table:style-name="ce58">
              <text:p>0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number-columns-repeated="3" table:style-name="ce100"/>
          <table:table-cell table:number-columns-repeated="5" table:style-name="ce2"/>
          <table:table-cell table:number-columns-repeated="7" table:style-name="ce7"/>
          <table:table-cell office:value-type="string" office:string-value=" " table:formula="of:=IF([.J212]=&quot;fest&quot;;[kostensaetze.$C$10]*[.M212];IF([.J212]=&quot;sicher&quot;;[kostensaetze.$C$11]*[.M212];IF([.J212]=&quot;geplant&quot;;[kostensaetze.$C$12]*[.M212];&quot; &quot;)))" table:style-name="ce149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5" table:number-rows-spanned="1" table:style-name="ce114">
            <text:p>Härtefallausschuss der Studentinnen und Studentenschaft<text:s text:c="2"/></text:p>
          </table:table-cell>
          <table:covered-table-cell table:number-columns-repeated="14"/>
          <table:table-cell office:value-type="currency" office:value="3363" table:formula="of:=[.P216]" table:style-name="ce91">
            <text:p>3.363,00 €</text:p>
          </table:table-cell>
          <table:table-cell table:number-columns-repeated="16367"/>
        </table:table-row>
        <table:table-row-group>
          <table:table-row table:style-name="ro2">
            <table:table-cell table:style-name="ce99"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number-columns-repeated="5" table:style-name="ce27"/>
            <table:table-cell table:style-name="ce92"/>
            <table:table-cell table:number-columns-repeated="2" table:style-name="ce44"/>
            <table:table-cell table:number-columns-repeated="2" table:style-name="ce43"/>
            <table:table-cell table:style-name="ce44"/>
            <table:table-cell office:value-type="string" office:string-value=" " table:formula="of:=IF([.J214]=&quot;fest&quot;;[kostensaetze.$C$10]*[.M214];IF([.J214]=&quot;sicher&quot;;[kostensaetze.$C$11]*[.M214];IF([.J214]=&quot;geplant&quot;;[kostensaetze.$C$12]*[.M214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99"/>
            <table:table-cell table:number-columns-repeated="2" table:style-name="ce27"/>
            <table:table-cell table:style-name="ce39"/>
            <table:table-cell office:value-type="string" table:style-name="ce27">
              <text:p>Härtefälle</text:p>
            </table:table-cell>
            <table:table-cell table:style-name="ce27"/>
            <table:table-cell office:value-type="float" office:value="25" table:style-name="ce39">
              <text:p>25</text:p>
            </table:table-cell>
            <table:table-cell office:value-type="currency" office:value="179.36" table:style-name="ce106">
              <text:p>179,36 €</text:p>
            </table:table-cell>
            <table:table-cell table:style-name="ce27"/>
            <table:table-cell office:value-type="string" table:style-name="ce92">
              <text:p>sicher</text:p>
            </table:table-cell>
            <table:table-cell table:style-name="ce44"/>
            <table:table-cell office:value-type="currency" office:value="0" table:formula="of:=IF([.J215]=&quot;fest&quot;;[kostensaetze.$C$10]*[.K215];IF([.J215]=&quot;sicher&quot;;[kostensaetze.$C$11]*[.K215];IF([.J215]=&quot;geplant&quot;;[kostensaetze.$C$12]*[.K215];&quot; &quot;)))" table:style-name="ce147">
              <text:p>0,00 €</text:p>
            </table:table-cell>
            <table:table-cell office:value-type="currency" office:value="4484" table:formula="of:=[.G215]*[.H215]" table:style-name="ce31">
              <text:p>4.484,00 €</text:p>
            </table:table-cell>
            <table:table-cell office:value-type="currency" office:value="3363" table:formula="of:=IF([.J215]=&quot;fest&quot;;[kostensaetze.$C$10]*[.M215];IF([.J215]=&quot;sicher&quot;;[kostensaetze.$C$11]*[.M215];IF([.J215]=&quot;geplant&quot;;[kostensaetze.$C$12]*[.M215];&quot; &quot;)))" table:style-name="ce146">
              <text:p>3.363,00 €</text:p>
            </table:table-cell>
            <table:table-cell office:value-type="currency" office:value="4484" table:formula="of:=[.M215]-[.K215]" table:style-name="ce31">
              <text:p>4.484,00 €</text:p>
            </table:table-cell>
            <table:table-cell office:value-type="currency" office:value="3363" table:formula="of:=[.N215]-[.L215]" table:style-name="ce148">
              <text:p>3.363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99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K214:.K215])" table:style-name="ce58">
              <text:p>0,00 €</text:p>
            </table:table-cell>
            <table:table-cell office:value-type="currency" office:value="0" table:formula="of:=SUM([.L214:.L215])" table:style-name="ce58">
              <text:p>0,00 €</text:p>
            </table:table-cell>
            <table:table-cell office:value-type="currency" office:value="4484" table:formula="of:=SUM([.M214:.M215])" table:style-name="ce58">
              <text:p>4.484,00 €</text:p>
            </table:table-cell>
            <table:table-cell office:value-type="currency" office:value="3363" table:formula="of:=SUM([.N214:.N215])" table:style-name="ce58">
              <text:p>3.363,00 €</text:p>
            </table:table-cell>
            <table:table-cell office:value-type="float" office:value="4484" table:formula="of:=[.M216]-[.K216]" table:style-name="ce97">
              <text:p>4484</text:p>
            </table:table-cell>
            <table:table-cell office:value-type="currency" office:value="3363" table:formula="of:=SUM([.P214:.P215])" table:style-name="ce58">
              <text:p>3.363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number-columns-repeated="3" table:style-name="ce100"/>
          <table:table-cell table:number-columns-repeated="5" table:style-name="ce2"/>
          <table:table-cell table:number-columns-repeated="7" table:style-name="ce7"/>
          <table:table-cell office:value-type="string" office:string-value=" " table:formula="of:=IF([.J217]=&quot;fest&quot;;[kostensaetze.$C$10]*[.M217];IF([.J217]=&quot;sicher&quot;;[kostensaetze.$C$11]*[.M217];IF([.J217]=&quot;geplant&quot;;[kostensaetze.$C$12]*[.M217];&quot; &quot;)))" table:style-name="ce149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114">
            <text:p>Beauftragte<text:s text:c="2"/></text:p>
          </table:table-cell>
          <table:covered-table-cell table:number-columns-repeated="15"/>
          <table:table-cell office:value-type="currency" office:value="315" table:formula="of:=SUM([.Q220];[.Q225];[.Q230])" table:style-name="ce91">
            <text:p>315,00 €</text:p>
          </table:table-cell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00"/>
          <table:table-cell office:value-type="string" table:number-columns-spanned="15" table:number-rows-spanned="1" table:style-name="ce114">
            <text:p>Beauftragung Nachhaltigkeit<text:s text:c="2"/></text:p>
          </table:table-cell>
          <table:covered-table-cell table:number-columns-repeated="14"/>
          <table:table-cell office:value-type="currency" office:value="105" table:formula="of:=[.P223]" table:style-name="ce91">
            <text:p>105,00 €</text:p>
          </table:table-cell>
          <table:table-cell table:number-columns-repeated="16367"/>
        </table:table-row>
        <table:table-row-group>
          <table:table-row table:style-name="ro2">
            <table:table-cell table:style-name="ce100"/>
            <table:table-cell table:number-columns-repeated="2" table:style-name="ce27"/>
            <table:table-cell office:value-type="string" table:style-name="ce39">
              <text:p>Mittel für Projekte</text:p>
            </table:table-cell>
            <table:table-cell table:number-columns-repeated="4" table:style-name="ce39"/>
            <table:table-cell table:style-name="ce107"/>
            <table:table-cell table:style-name="ce108"/>
            <table:table-cell table:number-columns-repeated="5" table:style-name="ce31"/>
            <table:table-cell office:value-type="string" office:string-value=" " table:formula="of:=IF([.J221]=&quot;fest&quot;;[kostensaetze.$C$10]*[.M221];IF([.J221]=&quot;sicher&quot;;[kostensaetze.$C$11]*[.M221];IF([.J221]=&quot;geplant&quot;;[kostensaetze.$C$12]*[.M221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2" table:style-name="ce27"/>
            <table:table-cell table:style-name="ce39"/>
            <table:table-cell office:value-type="string" table:style-name="ce27">
              <text:p>Evaluation zur Nachhaltigkeit &amp; Veröffentlichung in der Selbstverwaltung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222]=&quot;fest&quot;;[kostensaetze.$C$10]*[.K222];IF([.J222]=&quot;sicher&quot;;[kostensaetze.$C$11]*[.K222];IF([.J222]=&quot;geplant&quot;;[kostensaetze.$C$12]*[.K222];&quot; &quot;)))" table:style-name="ce147">
              <text:p>0,00 €</text:p>
            </table:table-cell>
            <table:table-cell office:value-type="currency" office:value="300" table:style-name="ce31">
              <text:p>300,00 €</text:p>
            </table:table-cell>
            <table:table-cell office:value-type="currency" office:value="105" table:formula="of:=IF([.J222]=&quot;fest&quot;;[kostensaetze.$C$10]*[.M222];IF([.J222]=&quot;sicher&quot;;[kostensaetze.$C$11]*[.M222];IF([.J222]=&quot;geplant&quot;;[kostensaetze.$C$12]*[.M222];&quot; &quot;)))" table:style-name="ce146">
              <text:p>105,00 €</text:p>
            </table:table-cell>
            <table:table-cell office:value-type="currency" office:value="300" table:formula="of:=[.M222]-[.K222]" table:style-name="ce31">
              <text:p>300,00 €</text:p>
            </table:table-cell>
            <table:table-cell office:value-type="currency" office:value="105" table:formula="of:=[.N222]-[.L222]" table:style-name="ce148">
              <text:p>105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100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K221:.K222])" table:style-name="ce58">
              <text:p>0,00 €</text:p>
            </table:table-cell>
            <table:table-cell office:value-type="currency" office:value="0" table:formula="of:=SUM([.L221:.L222])" table:style-name="ce58">
              <text:p>0,00 €</text:p>
            </table:table-cell>
            <table:table-cell office:value-type="currency" office:value="300" table:formula="of:=SUM([.M221:.M222])" table:style-name="ce58">
              <text:p>300,00 €</text:p>
            </table:table-cell>
            <table:table-cell office:value-type="currency" office:value="105" table:formula="of:=SUM([.N221:.N222])" table:style-name="ce58">
              <text:p>105,00 €</text:p>
            </table:table-cell>
            <table:table-cell office:value-type="float" office:value="300" table:formula="of:=[.M223]-[.K223]" table:style-name="ce97">
              <text:p>300</text:p>
            </table:table-cell>
            <table:table-cell office:value-type="currency" office:value="105" table:formula="of:=SUM([.P221:.P222])" table:style-name="ce58">
              <text:p>105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number-columns-repeated="3" table:style-name="ce100"/>
          <table:table-cell table:number-columns-repeated="5" table:style-name="ce2"/>
          <table:table-cell table:number-columns-repeated="7" table:style-name="ce7"/>
          <table:table-cell office:value-type="string" office:string-value=" " table:formula="of:=IF([.J224]=&quot;fest&quot;;[kostensaetze.$C$10]*[.M224];IF([.J224]=&quot;sicher&quot;;[kostensaetze.$C$11]*[.M224];IF([.J224]=&quot;geplant&quot;;[kostensaetze.$C$12]*[.M224];&quot; &quot;)))" table:style-name="ce151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table:style-name="ce100"/>
          <table:table-cell office:value-type="string" table:number-columns-spanned="15" table:number-rows-spanned="1" table:style-name="ce114">
            <text:p>Beauftragung Gleichstellung<text:s text:c="2"/></text:p>
          </table:table-cell>
          <table:covered-table-cell table:number-columns-repeated="14"/>
          <table:table-cell office:value-type="currency" office:value="105" table:formula="of:=[.P228]" table:style-name="ce91">
            <text:p>105,00 €</text:p>
          </table:table-cell>
          <table:table-cell table:number-columns-repeated="16367"/>
        </table:table-row>
        <table:table-row-group>
          <table:table-row table:style-name="ro2">
            <table:table-cell table:style-name="ce100"/>
            <table:table-cell table:number-columns-repeated="2" table:style-name="ce27"/>
            <table:table-cell office:value-type="string" table:style-name="ce39">
              <text:p>Mittel für Projekte</text:p>
            </table:table-cell>
            <table:table-cell table:number-columns-repeated="4" table:style-name="ce39"/>
            <table:table-cell table:style-name="ce107"/>
            <table:table-cell table:style-name="ce108"/>
            <table:table-cell table:number-columns-repeated="5" table:style-name="ce31"/>
            <table:table-cell office:value-type="string" office:string-value=" " table:formula="of:=IF([.J226]=&quot;fest&quot;;[kostensaetze.$C$10]*[.M226];IF([.J226]=&quot;sicher&quot;;[kostensaetze.$C$11]*[.M226];IF([.J226]=&quot;geplant&quot;;[kostensaetze.$C$12]*[.M226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2" table:style-name="ce27"/>
            <table:table-cell table:style-name="ce39"/>
            <table:table-cell office:value-type="string" table:style-name="ce27">
              <text:p>Evaluation der Gleichstellung in der Selbstverwaltung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227]=&quot;fest&quot;;[kostensaetze.$C$10]*[.K227];IF([.J227]=&quot;sicher&quot;;[kostensaetze.$C$11]*[.K227];IF([.J227]=&quot;geplant&quot;;[kostensaetze.$C$12]*[.K227];&quot; &quot;)))" table:style-name="ce147">
              <text:p>0,00 €</text:p>
            </table:table-cell>
            <table:table-cell office:value-type="currency" office:value="300" table:style-name="ce31">
              <text:p>300,00 €</text:p>
            </table:table-cell>
            <table:table-cell office:value-type="currency" office:value="105" table:formula="of:=IF([.J227]=&quot;fest&quot;;[kostensaetze.$C$10]*[.M227];IF([.J227]=&quot;sicher&quot;;[kostensaetze.$C$11]*[.M227];IF([.J227]=&quot;geplant&quot;;[kostensaetze.$C$12]*[.M227];&quot; &quot;)))" table:style-name="ce146">
              <text:p>105,00 €</text:p>
            </table:table-cell>
            <table:table-cell office:value-type="currency" office:value="300" table:formula="of:=[.M227]-[.K227]" table:style-name="ce31">
              <text:p>300,00 €</text:p>
            </table:table-cell>
            <table:table-cell office:value-type="currency" office:value="105" table:formula="of:=[.N227]-[.L227]" table:style-name="ce148">
              <text:p>105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100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K226:.K227])" table:style-name="ce58">
              <text:p>0,00 €</text:p>
            </table:table-cell>
            <table:table-cell office:value-type="currency" office:value="0" table:formula="of:=SUM([.L226:.L227])" table:style-name="ce58">
              <text:p>0,00 €</text:p>
            </table:table-cell>
            <table:table-cell office:value-type="currency" office:value="300" table:formula="of:=SUM([.M226:.M227])" table:style-name="ce58">
              <text:p>300,00 €</text:p>
            </table:table-cell>
            <table:table-cell office:value-type="currency" office:value="105" table:formula="of:=SUM([.N226:.N227])" table:style-name="ce58">
              <text:p>105,00 €</text:p>
            </table:table-cell>
            <table:table-cell office:value-type="float" office:value="300" table:formula="of:=[.M228]-[.K228]" table:style-name="ce97">
              <text:p>300</text:p>
            </table:table-cell>
            <table:table-cell office:value-type="currency" office:value="105" table:formula="of:=SUM([.P226:.P227])" table:style-name="ce58">
              <text:p>105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number-columns-repeated="3" table:style-name="ce100"/>
          <table:table-cell table:number-columns-repeated="5" table:style-name="ce2"/>
          <table:table-cell table:number-columns-repeated="7" table:style-name="ce7"/>
          <table:table-cell office:value-type="string" office:string-value=" " table:formula="of:=IF([.J229]=&quot;fest&quot;;[kostensaetze.$C$10]*[.M229];IF([.J229]=&quot;sicher&quot;;[kostensaetze.$C$11]*[.M229];IF([.J229]=&quot;geplant&quot;;[kostensaetze.$C$12]*[.M229];&quot; &quot;)))" table:style-name="ce149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table:style-name="ce100"/>
          <table:table-cell office:value-type="string" table:number-columns-spanned="15" table:number-rows-spanned="1" table:style-name="ce114">
            <text:p>Beauftragung Datenschutz<text:s text:c="2"/></text:p>
          </table:table-cell>
          <table:covered-table-cell table:number-columns-repeated="14"/>
          <table:table-cell office:value-type="currency" office:value="105" table:formula="of:=[.P233]" table:style-name="ce91">
            <text:p>105,00 €</text:p>
          </table:table-cell>
          <table:table-cell table:number-columns-repeated="16367"/>
        </table:table-row>
        <table:table-row-group>
          <table:table-row table:style-name="ro2">
            <table:table-cell table:style-name="ce100"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number-columns-repeated="5" table:style-name="ce27"/>
            <table:table-cell table:style-name="ce92"/>
            <table:table-cell table:number-columns-repeated="2" table:style-name="ce44"/>
            <table:table-cell table:number-columns-repeated="2" table:style-name="ce43"/>
            <table:table-cell table:style-name="ce44"/>
            <table:table-cell office:value-type="string" office:string-value=" " table:formula="of:=IF([.J231]=&quot;fest&quot;;[kostensaetze.$C$10]*[.M231];IF([.J231]=&quot;sicher&quot;;[kostensaetze.$C$11]*[.M231];IF([.J231]=&quot;geplant&quot;;[kostensaetze.$C$12]*[.M231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00"/>
            <table:table-cell table:number-columns-repeated="2" table:style-name="ce27"/>
            <table:table-cell table:style-name="ce39"/>
            <table:table-cell office:value-type="string" table:style-name="ce27">
              <text:p>Evaluation zum Datenschutz &amp; Veröffentlichung in der Selbstverwaltung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232]=&quot;fest&quot;;[kostensaetze.$C$10]*[.K232];IF([.J232]=&quot;sicher&quot;;[kostensaetze.$C$11]*[.K232];IF([.J232]=&quot;geplant&quot;;[kostensaetze.$C$12]*[.K232];&quot; &quot;)))" table:style-name="ce147">
              <text:p>0,00 €</text:p>
            </table:table-cell>
            <table:table-cell office:value-type="currency" office:value="300" table:style-name="ce31">
              <text:p>300,00 €</text:p>
            </table:table-cell>
            <table:table-cell office:value-type="currency" office:value="105" table:formula="of:=IF([.J232]=&quot;fest&quot;;[kostensaetze.$C$10]*[.M232];IF([.J232]=&quot;sicher&quot;;[kostensaetze.$C$11]*[.M232];IF([.J232]=&quot;geplant&quot;;[kostensaetze.$C$12]*[.M232];&quot; &quot;)))" table:style-name="ce146">
              <text:p>105,00 €</text:p>
            </table:table-cell>
            <table:table-cell office:value-type="currency" office:value="300" table:formula="of:=[.M232]-[.K232]" table:style-name="ce31">
              <text:p>300,00 €</text:p>
            </table:table-cell>
            <table:table-cell office:value-type="currency" office:value="105" table:formula="of:=[.N232]-[.L232]" table:style-name="ce148">
              <text:p>105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100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K231:.K232])" table:style-name="ce58">
              <text:p>0,00 €</text:p>
            </table:table-cell>
            <table:table-cell office:value-type="currency" office:value="0" table:formula="of:=SUM([.L231:.L232])" table:style-name="ce58">
              <text:p>0,00 €</text:p>
            </table:table-cell>
            <table:table-cell office:value-type="currency" office:value="300" table:formula="of:=SUM([.M231:.M232])" table:style-name="ce58">
              <text:p>300,00 €</text:p>
            </table:table-cell>
            <table:table-cell office:value-type="currency" office:value="105" table:formula="of:=SUM([.N231:.N232])" table:style-name="ce58">
              <text:p>105,00 €</text:p>
            </table:table-cell>
            <table:table-cell office:value-type="float" office:value="300" table:formula="of:=[.M233]-[.K233]" table:style-name="ce97">
              <text:p>300</text:p>
            </table:table-cell>
            <table:table-cell office:value-type="currency" office:value="105" table:formula="of:=SUM([.P231:.P232])" table:style-name="ce58">
              <text:p>105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number-columns-repeated="3" table:style-name="ce100"/>
          <table:table-cell table:number-columns-repeated="5" table:style-name="ce2"/>
          <table:table-cell table:number-columns-repeated="7" table:style-name="ce7"/>
          <table:table-cell office:value-type="string" office:string-value=" " table:formula="of:=IF([.J234]=&quot;fest&quot;;[kostensaetze.$C$10]*[.M234];IF([.J234]=&quot;sicher&quot;;[kostensaetze.$C$11]*[.M234];IF([.J234]=&quot;geplant&quot;;[kostensaetze.$C$12]*[.M234];&quot; &quot;)))" table:style-name="ce149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114">
            <text:p>Vertretungen der Studentinnen und Studenten in der Hochschule<text:s text:c="2"/></text:p>
          </table:table-cell>
          <table:covered-table-cell table:number-columns-repeated="15"/>
          <table:table-cell office:value-type="float" office:value="0" table:formula="of:=[.P237]" table:style-name="ce15">
            <text:p>0</text:p>
          </table:table-cell>
          <table:table-cell table:number-columns-repeated="16367"/>
        </table:table-row>
        <table:table-row-group>
          <table:table-row table:style-name="ro2">
            <table:table-cell table:style-name="ce99"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number-columns-repeated="5" table:style-name="ce27"/>
            <table:table-cell table:style-name="ce92"/>
            <table:table-cell table:number-columns-repeated="4" table:style-name="ce44"/>
            <table:table-cell office:value-type="string" office:string-value=" " table:formula="of:=IF([.M236]&lt;&gt;0;[.M236]-[.K236];&quot; &quot;)" table:style-name="ce31">
              <text:p><text:s/></text:p>
            </table:table-cell>
            <table:table-cell office:value-type="string" office:string-value=" " table:formula="of:=IF([.J236]=&quot;fest&quot;;[kostensaetze.$C$10]*[.M236];IF([.J236]=&quot;sicher&quot;;[kostensaetze.$C$11]*[.M236];IF([.J236]=&quot;geplant&quot;;[kostensaetze.$C$12]*[.M236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99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K236:.K236])" table:style-name="ce79">
              <text:p>0,00 €</text:p>
            </table:table-cell>
            <table:table-cell office:value-type="currency" office:value="0" table:formula="of:=SUM([.L236:.L236])" table:style-name="ce79">
              <text:p>0,00 €</text:p>
            </table:table-cell>
            <table:table-cell office:value-type="currency" office:value="0" table:formula="of:=SUM([.M236:.M236])" table:style-name="ce79">
              <text:p>0,00 €</text:p>
            </table:table-cell>
            <table:table-cell office:value-type="currency" office:value="0" table:formula="of:=SUM([.N236:.N236])" table:style-name="ce79">
              <text:p>0,00 €</text:p>
            </table:table-cell>
            <table:table-cell office:value-type="float" office:value="0" table:formula="of:=[.M237]-[.K237]" table:style-name="ce97">
              <text:p>0</text:p>
            </table:table-cell>
            <table:table-cell office:value-type="currency" office:value="0" table:formula="of:=SUM([.P236:.P236])" table:style-name="ce79">
              <text:p>0,00 €</text:p>
            </table:table-cell>
            <table:table-cell table:style-name="ce58"/>
            <table:table-cell table:number-columns-repeated="16367"/>
          </table:table-row>
        </table:table-row-group>
        <table:table-row table:style-name="ro1">
          <table:table-cell table:number-columns-repeated="8" table:style-name="ce100"/>
          <table:table-cell table:number-columns-repeated="7" table:style-name="ce105"/>
          <table:table-cell office:value-type="string" office:string-value=" " table:formula="of:=IF([.J238]=&quot;fest&quot;;[kostensaetze.$C$10]*[.M238];IF([.J238]=&quot;sicher&quot;;[kostensaetze.$C$11]*[.M238];IF([.J238]=&quot;geplant&quot;;[kostensaetze.$C$12]*[.M238];&quot; &quot;)))" table:style-name="ce152">
            <text:p><text:s/></text:p>
          </table:table-cell>
          <table:table-cell table:style-name="ce105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5" table:number-rows-spanned="1" table:style-name="ce116">
            <text:p>Vertretung der Studentinnen und Studenten im Senat</text:p>
          </table:table-cell>
          <table:covered-table-cell table:number-columns-repeated="14"/>
          <table:table-cell office:value-type="currency" office:value="0" table:formula="of:=[.Q244]" table:style-name="ce91">
            <text:p>0,00 €</text:p>
          </table:table-cell>
          <table:table-cell table:number-columns-repeated="16367"/>
        </table:table-row>
        <table:table-row-group>
          <table:table-row table:style-name="ro2">
            <table:table-cell table:style-name="ce99"/>
            <table:table-cell table:style-name="ce27"/>
            <table:table-cell office:value-type="string" table:style-name="ce16">
              <text:p>Senatskommission Lehre und Studium</text:p>
            </table:table-cell>
            <table:table-cell table:number-columns-repeated="6" table:style-name="ce16"/>
            <table:table-cell table:style-name="ce109"/>
            <table:table-cell table:style-name="ce110"/>
            <table:table-cell office:value-type="currency" office:value="0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style-name="ce146">
              <text:p>0,00 €</text:p>
            </table:table-cell>
            <table:table-cell office:value-type="currency" office:value="0" table:formula="of:=[.M240]-[.K240]" table:style-name="ce31">
              <text:p>0,00 €</text:p>
            </table:table-cell>
            <table:table-cell office:value-type="currency" office:value="0" table:formula="of:=[.N240]-[.L240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99"/>
            <table:table-cell table:style-name="ce27"/>
            <table:table-cell office:value-type="string" table:style-name="ce16">
              <text:p>Senatskommission Forschung</text:p>
            </table:table-cell>
            <table:table-cell table:number-columns-repeated="6" table:style-name="ce16"/>
            <table:table-cell table:style-name="ce109"/>
            <table:table-cell table:style-name="ce110"/>
            <table:table-cell office:value-type="currency" office:value="0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style-name="ce146">
              <text:p>0,00 €</text:p>
            </table:table-cell>
            <table:table-cell office:value-type="currency" office:value="0" table:formula="of:=[.M241]-[.K241]" table:style-name="ce31">
              <text:p>0,00 €</text:p>
            </table:table-cell>
            <table:table-cell office:value-type="currency" office:value="0" table:formula="of:=[.N241]-[.L241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99"/>
            <table:table-cell table:style-name="ce27"/>
            <table:table-cell office:value-type="string" table:style-name="ce16">
              <text:p>Senatskommission Bibliothek</text:p>
            </table:table-cell>
            <table:table-cell table:number-columns-repeated="6" table:style-name="ce16"/>
            <table:table-cell table:style-name="ce109"/>
            <table:table-cell table:style-name="ce110"/>
            <table:table-cell office:value-type="currency" office:value="0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style-name="ce146">
              <text:p>0,00 €</text:p>
            </table:table-cell>
            <table:table-cell office:value-type="currency" office:value="0" table:formula="of:=[.M242]-[.K242]" table:style-name="ce31">
              <text:p>0,00 €</text:p>
            </table:table-cell>
            <table:table-cell office:value-type="currency" office:value="0" table:formula="of:=[.N242]-[.L242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99"/>
            <table:table-cell table:style-name="ce27"/>
            <table:table-cell office:value-type="string" table:style-name="ce16">
              <text:p>Senatskommission Hochschulmarketing</text:p>
            </table:table-cell>
            <table:table-cell table:number-columns-repeated="6" table:style-name="ce16"/>
            <table:table-cell table:style-name="ce109"/>
            <table:table-cell table:style-name="ce110"/>
            <table:table-cell office:value-type="currency" office:value="0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style-name="ce146">
              <text:p>0,00 €</text:p>
            </table:table-cell>
            <table:table-cell office:value-type="currency" office:value="0" table:formula="of:=[.M243]-[.K243]" table:style-name="ce31">
              <text:p>0,00 €</text:p>
            </table:table-cell>
            <table:table-cell office:value-type="currency" office:value="0" table:formula="of:=[.N243]-[.L243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99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K240:.K243])" table:style-name="ce79">
              <text:p>0,00 €</text:p>
            </table:table-cell>
            <table:table-cell office:value-type="float" office:value="0" table:formula="of:=SUM([.L240:.L243])" table:style-name="ce97">
              <text:p>0</text:p>
            </table:table-cell>
            <table:table-cell office:value-type="float" office:value="0" table:formula="of:=SUM([.M240:.M243])" table:style-name="ce97">
              <text:p>0</text:p>
            </table:table-cell>
            <table:table-cell office:value-type="float" office:value="0" table:formula="of:=SUM([.N240:.N243])" table:style-name="ce97">
              <text:p>0</text:p>
            </table:table-cell>
            <table:table-cell office:value-type="float" office:value="0" table:formula="of:=[.M244]-[.K244]" table:style-name="ce97">
              <text:p>0</text:p>
            </table:table-cell>
            <table:table-cell office:value-type="float" office:value="0" table:formula="of:=SUM([.P240:.P243])" table:style-name="ce97">
              <text:p>0</text:p>
            </table:table-cell>
            <table:table-cell office:value-type="currency" office:value="0" table:formula="of:=SUM([.P240:.P243])" table:style-name="ce58">
              <text:p>0,00 €</text:p>
            </table:table-cell>
            <table:table-cell table:number-columns-repeated="16367"/>
          </table:table-row>
        </table:table-row-group>
        <table:table-row table:style-name="ro1">
          <table:table-cell table:number-columns-repeated="8" table:style-name="ce100"/>
          <table:table-cell table:number-columns-repeated="7" table:style-name="ce105"/>
          <table:table-cell office:value-type="string" office:string-value=" " table:formula="of:=IF([.J245]=&quot;fest&quot;;[kostensaetze.$C$10]*[.M245];IF([.J245]=&quot;sicher&quot;;[kostensaetze.$C$11]*[.M245];IF([.J245]=&quot;geplant&quot;;[kostensaetze.$C$12]*[.M245];&quot; &quot;)))" table:style-name="ce152">
            <text:p><text:s/></text:p>
          </table:table-cell>
          <table:table-cell table:style-name="ce105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5" table:number-rows-spanned="1" table:style-name="ce116">
            <text:p>Vertretung der Studentinnen und Studenten im Erweiterter Senat</text:p>
          </table:table-cell>
          <table:covered-table-cell table:number-columns-repeated="14"/>
          <table:table-cell office:value-type="currency" office:value="0" table:style-name="ce91">
            <text:p>0,00 €</text:p>
          </table:table-cell>
          <table:table-cell table:number-columns-repeated="16367"/>
        </table:table-row>
        <table:table-row table:style-name="ro2">
          <table:table-cell table:number-columns-repeated="3" table:style-name="ce100"/>
          <table:table-cell table:number-columns-repeated="5" table:style-name="ce2"/>
          <table:table-cell table:number-columns-repeated="7" table:style-name="ce7"/>
          <table:table-cell office:value-type="string" office:string-value=" " table:formula="of:=IF([.J247]=&quot;fest&quot;;[kostensaetze.$C$10]*[.M247];IF([.J247]=&quot;sicher&quot;;[kostensaetze.$C$11]*[.M247];IF([.J247]=&quot;geplant&quot;;[kostensaetze.$C$12]*[.M247];&quot; &quot;)))" table:style-name="ce152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5" table:number-rows-spanned="1" table:style-name="ce116">
            <text:p>Vertretung der Studentinnen und Studenten im <text:s/>Rektorat</text:p>
          </table:table-cell>
          <table:covered-table-cell table:number-columns-repeated="14"/>
          <table:table-cell office:value-type="currency" office:value="0" table:formula="of:=[.Q250]" table:style-name="ce91">
            <text:p>0,00 €</text:p>
          </table:table-cell>
          <table:table-cell table:number-columns-repeated="16367"/>
        </table:table-row>
        <table:table-row-group>
          <table:table-row table:style-name="ro2">
            <table:table-cell table:style-name="ce100"/>
            <table:table-cell table:style-name="ce1"/>
            <table:table-cell office:value-type="string" table:style-name="ce27">
              <text:p>studentisches Mitglied im Rektorat</text:p>
            </table:table-cell>
            <table:table-cell table:number-columns-repeated="6" table:style-name="ce16"/>
            <table:table-cell table:style-name="ce109"/>
            <table:table-cell table:style-name="ce110"/>
            <table:table-cell office:value-type="string" office:string-value=" " table:formula="of:=IF([.J249]=&quot;fest&quot;;[kostensaetze.$C$10]*[.K249];IF([.J249]=&quot;sicher&quot;;[kostensaetze.$C$11]*[.K249];IF([.J249]=&quot;geplant&quot;;[kostensaetze.$C$12]*[.K249];&quot; &quot;)))" table:style-name="ce147">
              <text:p><text:s/></text:p>
            </table:table-cell>
            <table:table-cell office:value-type="currency" office:value="34.6" table:style-name="ce31">
              <text:p>34,60 €</text:p>
            </table:table-cell>
            <table:table-cell office:value-type="string" office:string-value=" " table:formula="of:=IF([.J249]=&quot;fest&quot;;[kostensaetze.$C$10]*[.M249];IF([.J249]=&quot;sicher&quot;;[kostensaetze.$C$11]*[.M249];IF([.J249]=&quot;geplant&quot;;[kostensaetze.$C$12]*[.M249];&quot; &quot;)))" table:style-name="ce146">
              <text:p><text:s/></text:p>
            </table:table-cell>
            <table:table-cell office:value-type="currency" office:value="34.6" table:formula="of:=[.M249]-[.K249]" table:style-name="ce31">
              <text:p>34,60 €</text:p>
            </table:table-cell>
            <table:table-cell table:style-name="ce148"/>
            <table:table-cell table:style-name="ce45"/>
            <table:table-cell table:number-columns-repeated="16367"/>
          </table:table-row>
          <table:table-row table:style-name="ro1">
            <table:table-cell table:style-name="ce99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K249])" table:style-name="ce79">
              <text:p>0,00 €</text:p>
            </table:table-cell>
            <table:table-cell office:value-type="currency" office:value="0" table:formula="of:=SUM([.L249:.L249])" table:style-name="ce79">
              <text:p>0,00 €</text:p>
            </table:table-cell>
            <table:table-cell office:value-type="float" office:value="34.6" table:formula="of:=SUM([.M249])" table:style-name="ce97">
              <text:p>34,6</text:p>
            </table:table-cell>
            <table:table-cell office:value-type="currency" office:value="0" table:formula="of:=SUM([.N249:.N249])" table:style-name="ce79">
              <text:p>0,00 €</text:p>
            </table:table-cell>
            <table:table-cell office:value-type="float" office:value="34.6" table:formula="of:=[.M250]-[.K250]" table:style-name="ce97">
              <text:p>34,6</text:p>
            </table:table-cell>
            <table:table-cell office:value-type="currency" office:value="0" table:formula="of:=SUM([.P249:.P249])" table:style-name="ce79">
              <text:p>0,00 €</text:p>
            </table:table-cell>
            <table:table-cell office:value-type="currency" office:value="0" table:formula="of:=SUM([.P249])" table:style-name="ce58">
              <text:p>0,00 €</text:p>
            </table:table-cell>
            <table:table-cell table:number-columns-repeated="16367"/>
          </table:table-row>
        </table:table-row-group>
        <table:table-row table:style-name="ro1">
          <table:table-cell table:number-columns-repeated="8" table:style-name="ce100"/>
          <table:table-cell table:number-columns-repeated="7" table:style-name="ce105"/>
          <table:table-cell office:value-type="string" office:string-value=" " table:formula="of:=IF([.J251]=&quot;fest&quot;;[kostensaetze.$C$10]*[.M251];IF([.J251]=&quot;sicher&quot;;[kostensaetze.$C$11]*[.M251];IF([.J251]=&quot;geplant&quot;;[kostensaetze.$C$12]*[.M251];&quot; &quot;)))" table:style-name="ce152">
            <text:p><text:s/></text:p>
          </table:table-cell>
          <table:table-cell table:style-name="ce105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5" table:number-rows-spanned="1" table:style-name="ce116">
            <text:p>Vertretung der Studentinnen und Studenten im Hochschulrat</text:p>
          </table:table-cell>
          <table:covered-table-cell table:number-columns-repeated="14"/>
          <table:table-cell office:value-type="currency" office:value="0" table:style-name="ce91">
            <text:p>0,00 €</text:p>
          </table:table-cell>
          <table:table-cell table:number-columns-repeated="16367"/>
        </table:table-row>
        <table:table-row table:style-name="ro2">
          <table:table-cell table:number-columns-repeated="3" table:style-name="ce100"/>
          <table:table-cell table:number-columns-repeated="5" table:style-name="ce2"/>
          <table:table-cell table:number-columns-repeated="7" table:style-name="ce7"/>
          <table:table-cell office:value-type="string" office:string-value=" " table:formula="of:=IF([.J253]=&quot;fest&quot;;[kostensaetze.$C$10]*[.M253];IF([.J253]=&quot;sicher&quot;;[kostensaetze.$C$11]*[.M253];IF([.J253]=&quot;geplant&quot;;[kostensaetze.$C$12]*[.M253];&quot; &quot;)))" table:style-name="ce152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5" table:number-rows-spanned="1" table:style-name="ce116">
            <text:p>Vertretung der Studentinnen und Studenten bei den Gleichstellungsbeauftragten</text:p>
          </table:table-cell>
          <table:covered-table-cell table:number-columns-repeated="14"/>
          <table:table-cell office:value-type="currency" office:value="0" table:style-name="ce91">
            <text:p>0,00 €</text:p>
          </table:table-cell>
          <table:table-cell table:number-columns-repeated="16367"/>
        </table:table-row>
        <table:table-row table:style-name="ro2">
          <table:table-cell table:number-columns-repeated="3" table:style-name="ce100"/>
          <table:table-cell table:number-columns-repeated="5" table:style-name="ce2"/>
          <table:table-cell table:number-columns-repeated="7" table:style-name="ce7"/>
          <table:table-cell office:value-type="string" office:string-value=" " table:formula="of:=IF([.J255]=&quot;fest&quot;;[kostensaetze.$C$10]*[.M255];IF([.J255]=&quot;sicher&quot;;[kostensaetze.$C$11]*[.M255];IF([.J255]=&quot;geplant&quot;;[kostensaetze.$C$12]*[.M255];&quot; &quot;)))" table:style-name="ce152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5" table:number-rows-spanned="1" table:style-name="ce116">
            <text:p>Vertretung der Studentinnen und Studenten im Wahlausschuss der Hochschule</text:p>
          </table:table-cell>
          <table:covered-table-cell table:number-columns-repeated="14"/>
          <table:table-cell office:value-type="currency" office:value="0" table:style-name="ce91">
            <text:p>0,00 €</text:p>
          </table:table-cell>
          <table:table-cell table:number-columns-repeated="16367"/>
        </table:table-row>
        <table:table-row table:style-name="ro2">
          <table:table-cell table:number-columns-repeated="3" table:style-name="ce100"/>
          <table:table-cell table:number-columns-repeated="5" table:style-name="ce2"/>
          <table:table-cell table:number-columns-repeated="7" table:style-name="ce7"/>
          <table:table-cell office:value-type="string" office:string-value=" " table:formula="of:=IF([.J257]=&quot;fest&quot;;[kostensaetze.$C$10]*[.M257];IF([.J257]=&quot;sicher&quot;;[kostensaetze.$C$11]*[.M257];IF([.J257]=&quot;geplant&quot;;[kostensaetze.$C$12]*[.M257];&quot; &quot;)))" table:style-name="ce152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114">
            <text:p>Konferenz Sächsischer Studierendenschaften<text:s text:c="2"/></text:p>
          </table:table-cell>
          <table:covered-table-cell table:number-columns-repeated="15"/>
          <table:table-cell office:value-type="float" office:value="2505" table:formula="of:=[.Q264]" table:style-name="ce15">
            <text:p>2505</text:p>
          </table:table-cell>
          <table:table-cell table:number-columns-repeated="16367"/>
        </table:table-row>
        <table:table-row-group>
          <table:table-row table:style-name="ro2">
            <table:table-cell table:style-name="ce99"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number-columns-repeated="5" table:style-name="ce27"/>
            <table:table-cell table:style-name="ce92"/>
            <table:table-cell table:number-columns-repeated="2" table:style-name="ce44"/>
            <table:table-cell table:number-columns-repeated="2" table:style-name="ce43"/>
            <table:table-cell table:style-name="ce44"/>
            <table:table-cell office:value-type="string" office:string-value=" " table:formula="of:=IF([.J259]=&quot;fest&quot;;[kostensaetze.$C$10]*[.M259];IF([.J259]=&quot;sicher&quot;;[kostensaetze.$C$11]*[.M259];IF([.J259]=&quot;geplant&quot;;[kostensaetze.$C$12]*[.M259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2"/>
            <table:table-cell table:number-columns-repeated="3" table:style-name="ce27"/>
            <table:table-cell office:value-type="string" table:style-name="ce27">
              <text:p>Aktivitäten des StuRa für hochschulübergreifende, sächsische Belange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93"/>
            <table:table-cell office:value-type="currency" office:value="0" table:formula="of:=IF([.J260]=&quot;fest&quot;;[kostensaetze.$C$10]*[.K260];IF([.J260]=&quot;sicher&quot;;[kostensaetze.$C$11]*[.K260];IF([.J260]=&quot;geplant&quot;;[kostensaetze.$C$12]*[.K260];&quot; &quot;)))" table:style-name="ce147">
              <text:p>0,00 €</text:p>
            </table:table-cell>
            <table:table-cell office:value-type="currency" office:value="1600" table:style-name="ce31">
              <text:p>1.600,00 €</text:p>
            </table:table-cell>
            <table:table-cell office:value-type="currency" office:value="560" table:formula="of:=IF([.J260]=&quot;fest&quot;;[kostensaetze.$C$10]*[.M260];IF([.J260]=&quot;sicher&quot;;[kostensaetze.$C$11]*[.M260];IF([.J260]=&quot;geplant&quot;;[kostensaetze.$C$12]*[.M260];&quot; &quot;)))" table:style-name="ce146">
              <text:p>560,00 €</text:p>
            </table:table-cell>
            <table:table-cell office:value-type="currency" office:value="1600" table:formula="of:=[.M260]-[.K260]" table:style-name="ce31">
              <text:p>1.600,00 €</text:p>
            </table:table-cell>
            <table:table-cell office:value-type="currency" office:value="560" table:formula="of:=[.N260]-[.L260]" table:style-name="ce148">
              <text:p>56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99"/>
            <table:table-cell table:number-columns-repeated="3" table:style-name="ce27"/>
            <table:table-cell office:value-type="string" table:style-name="ce27">
              <text:p>Finanzvereinbarung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44"/>
            <table:table-cell office:value-type="currency" office:value="0" table:formula="of:=IF([.J261]=&quot;fest&quot;;[kostensaetze.$C$10]*[.K261];IF([.J261]=&quot;sicher&quot;;[kostensaetze.$C$11]*[.K261];IF([.J261]=&quot;geplant&quot;;[kostensaetze.$C$12]*[.K261];&quot; &quot;)))" table:style-name="ce147">
              <text:p>0,00 €</text:p>
            </table:table-cell>
            <table:table-cell office:value-type="currency" office:value="1800" table:style-name="ce31">
              <text:p>1.800,00 €</text:p>
            </table:table-cell>
            <table:table-cell office:value-type="currency" office:value="1350" table:formula="of:=IF([.J261]=&quot;fest&quot;;[kostensaetze.$C$10]*[.M261];IF([.J261]=&quot;sicher&quot;;[kostensaetze.$C$11]*[.M261];IF([.J261]=&quot;geplant&quot;;[kostensaetze.$C$12]*[.M261];&quot; &quot;)))" table:style-name="ce146">
              <text:p>1.350,00 €</text:p>
            </table:table-cell>
            <table:table-cell office:value-type="currency" office:value="1800" table:formula="of:=[.M261]-[.K261]" table:style-name="ce31">
              <text:p>1.800,00 €</text:p>
            </table:table-cell>
            <table:table-cell office:value-type="currency" office:value="1350" table:formula="of:=[.N261]-[.L261]" table:style-name="ce148">
              <text:p>1.35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99"/>
            <table:table-cell table:number-columns-repeated="3" table:style-name="ce27"/>
            <table:table-cell office:value-type="string" table:style-name="ce27">
              <text:p>Bildungswerk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262]=&quot;fest&quot;;[kostensaetze.$C$10]*[.K262];IF([.J262]=&quot;sicher&quot;;[kostensaetze.$C$11]*[.K262];IF([.J262]=&quot;geplant&quot;;[kostensaetze.$C$12]*[.K262];&quot; &quot;)))" table:style-name="ce147">
              <text:p>0,00 €</text:p>
            </table:table-cell>
            <table:table-cell office:value-type="currency" office:value="0" table:style-name="ce31">
              <text:p>0,00 €</text:p>
            </table:table-cell>
            <table:table-cell office:value-type="currency" office:value="0" table:formula="of:=IF([.J262]=&quot;fest&quot;;[kostensaetze.$C$10]*[.M262];IF([.J262]=&quot;sicher&quot;;[kostensaetze.$C$11]*[.M262];IF([.J262]=&quot;geplant&quot;;[kostensaetze.$C$12]*[.M262];&quot; &quot;)))" table:style-name="ce146">
              <text:p>0,00 €</text:p>
            </table:table-cell>
            <table:table-cell office:value-type="currency" office:value="0" table:formula="of:=[.M262]-[.K262]" table:style-name="ce31">
              <text:p>0,00 €</text:p>
            </table:table-cell>
            <table:table-cell office:value-type="currency" office:value="0" table:formula="of:=[.N262]-[.L262]" table:style-name="ce148">
              <text:p>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99"/>
            <table:table-cell table:number-columns-repeated="3" table:style-name="ce27"/>
            <table:table-cell office:value-type="string" table:style-name="ce27">
              <text:p>Förderung der KSS (so auch Domain kss-sachsen.de)</text:p>
            </table:table-cell>
            <table:table-cell table:number-columns-repeated="4" table:style-name="ce27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263]=&quot;fest&quot;;[kostensaetze.$C$10]*[.K263];IF([.J263]=&quot;sicher&quot;;[kostensaetze.$C$11]*[.K263];IF([.J263]=&quot;geplant&quot;;[kostensaetze.$C$12]*[.K263];&quot; &quot;)))" table:style-name="ce147">
              <text:p>0,00 €</text:p>
            </table:table-cell>
            <table:table-cell office:value-type="currency" office:value="1700" table:style-name="ce31">
              <text:p>1.700,00 €</text:p>
            </table:table-cell>
            <table:table-cell office:value-type="currency" office:value="595" table:formula="of:=IF([.J263]=&quot;fest&quot;;[kostensaetze.$C$10]*[.M263];IF([.J263]=&quot;sicher&quot;;[kostensaetze.$C$11]*[.M263];IF([.J263]=&quot;geplant&quot;;[kostensaetze.$C$12]*[.M263];&quot; &quot;)))" table:style-name="ce146">
              <text:p>595,00 €</text:p>
            </table:table-cell>
            <table:table-cell office:value-type="currency" office:value="1700" table:formula="of:=[.M263]-[.K263]" table:style-name="ce31">
              <text:p>1.700,00 €</text:p>
            </table:table-cell>
            <table:table-cell office:value-type="currency" office:value="595" table:formula="of:=[.N263]-[.L263]" table:style-name="ce148">
              <text:p>595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99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0" table:formula="of:=SUM([.K260:.K263])" table:style-name="ce79">
              <text:p>0,00 €</text:p>
            </table:table-cell>
            <table:table-cell office:value-type="currency" office:value="0" table:formula="of:=SUM([.L259:.L263])" table:style-name="ce79">
              <text:p>0,00 €</text:p>
            </table:table-cell>
            <table:table-cell office:value-type="float" office:value="5100" table:formula="of:=SUM([.M260:.M263])" table:style-name="ce97">
              <text:p>5100</text:p>
            </table:table-cell>
            <table:table-cell office:value-type="currency" office:value="2505" table:formula="of:=SUM([.N259:.N263])" table:style-name="ce79">
              <text:p>2.505,00 €</text:p>
            </table:table-cell>
            <table:table-cell office:value-type="float" office:value="5100" table:formula="of:=[.M264]-[.K264]" table:style-name="ce97">
              <text:p>5100</text:p>
            </table:table-cell>
            <table:table-cell office:value-type="currency" office:value="2505" table:formula="of:=SUM([.P259:.P263])" table:style-name="ce79">
              <text:p>2.505,00 €</text:p>
            </table:table-cell>
            <table:table-cell office:value-type="currency" office:value="2505" table:formula="of:=SUM([.P260:.P263])" table:style-name="ce58">
              <text:p>2.505,00 €</text:p>
            </table:table-cell>
            <table:table-cell table:number-columns-repeated="16367"/>
          </table:table-row>
        </table:table-row-group>
        <table:table-row table:style-name="ro1">
          <table:table-cell table:number-columns-repeated="3" table:style-name="ce100"/>
          <table:table-cell table:number-columns-repeated="5" table:style-name="ce2"/>
          <table:table-cell table:number-columns-repeated="7" table:style-name="ce7"/>
          <table:table-cell office:value-type="string" office:string-value=" " table:formula="of:=IF([.J265]=&quot;fest&quot;;[kostensaetze.$C$10]*[.M265];IF([.J265]=&quot;sicher&quot;;[kostensaetze.$C$11]*[.M265];IF([.J265]=&quot;geplant&quot;;[kostensaetze.$C$12]*[.M265];&quot; &quot;)))" table:style-name="ce152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114">
            <text:p>Interessenvertretungen der Studentinnen- und Studentenschaften</text:p>
          </table:table-cell>
          <table:covered-table-cell table:number-columns-repeated="15"/>
          <table:table-cell office:value-type="float" office:value="5875" table:formula="of:=[.Q274]" table:style-name="ce15">
            <text:p>5875</text:p>
          </table:table-cell>
          <table:table-cell table:number-columns-repeated="16367"/>
        </table:table-row>
        <table:table-row-group>
          <table:table-row table:style-name="ro2">
            <table:table-cell table:style-name="ce99"/>
            <table:table-cell table:number-columns-repeated="2" table:style-name="ce27"/>
            <table:table-cell office:value-type="string" table:style-name="ce27">
              <text:p>Mittel für Projekte</text:p>
            </table:table-cell>
            <table:table-cell table:number-columns-repeated="5" table:style-name="ce27"/>
            <table:table-cell table:style-name="ce92"/>
            <table:table-cell table:number-columns-repeated="2" table:style-name="ce44"/>
            <table:table-cell table:number-columns-repeated="2" table:style-name="ce43"/>
            <table:table-cell table:style-name="ce31"/>
            <table:table-cell office:value-type="string" office:string-value=" " table:formula="of:=IF([.J267]=&quot;fest&quot;;[kostensaetze.$C$10]*[.M267];IF([.J267]=&quot;sicher&quot;;[kostensaetze.$C$11]*[.M267];IF([.J267]=&quot;geplant&quot;;[kostensaetze.$C$12]*[.M267];&quot; &quot;)))" table:style-name="ce146">
              <text:p><text:s/>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99"/>
            <table:table-cell table:number-columns-repeated="3" table:style-name="ce27"/>
            <table:table-cell office:value-type="string" table:style-name="ce27">
              <text:p>Aktionsbündnis gegen Studiengebühren</text:p>
            </table:table-cell>
            <table:table-cell table:number-columns-repeated="4" table:style-name="ce16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268]=&quot;fest&quot;;[kostensaetze.$C$10]*[.K268];IF([.J268]=&quot;sicher&quot;;[kostensaetze.$C$11]*[.K268];IF([.J268]=&quot;geplant&quot;;[kostensaetze.$C$12]*[.K268];&quot; &quot;)))" table:style-name="ce147">
              <text:p>0,00 €</text:p>
            </table:table-cell>
            <table:table-cell office:value-type="currency" office:value="500" table:style-name="ce31">
              <text:p>500,00 €</text:p>
            </table:table-cell>
            <table:table-cell office:value-type="currency" office:value="175" table:formula="of:=IF([.J268]=&quot;fest&quot;;[kostensaetze.$C$10]*[.M268];IF([.J268]=&quot;sicher&quot;;[kostensaetze.$C$11]*[.M268];IF([.J268]=&quot;geplant&quot;;[kostensaetze.$C$12]*[.M268];&quot; &quot;)))" table:style-name="ce146">
              <text:p>175,00 €</text:p>
            </table:table-cell>
            <table:table-cell office:value-type="currency" office:value="500" table:formula="of:=[.M268]-[.K268]" table:style-name="ce31">
              <text:p>500,00 €</text:p>
            </table:table-cell>
            <table:table-cell office:value-type="currency" office:value="175" table:formula="of:=[.N268]-[.L268]" table:style-name="ce148">
              <text:p>17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99"/>
            <table:table-cell table:number-columns-repeated="3" table:style-name="ce27"/>
            <table:table-cell office:value-type="string" table:style-name="ce27">
              <text:p>bündnis für politik- und meinungsfreiheit</text:p>
            </table:table-cell>
            <table:table-cell table:number-columns-repeated="4" table:style-name="ce16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269]=&quot;fest&quot;;[kostensaetze.$C$10]*[.K269];IF([.J269]=&quot;sicher&quot;;[kostensaetze.$C$11]*[.K269];IF([.J269]=&quot;geplant&quot;;[kostensaetze.$C$12]*[.K269];&quot; &quot;)))" table:style-name="ce147">
              <text:p>0,00 €</text:p>
            </table:table-cell>
            <table:table-cell office:value-type="currency" office:value="500" table:style-name="ce31">
              <text:p>500,00 €</text:p>
            </table:table-cell>
            <table:table-cell office:value-type="currency" office:value="175" table:formula="of:=IF([.J269]=&quot;fest&quot;;[kostensaetze.$C$10]*[.M269];IF([.J269]=&quot;sicher&quot;;[kostensaetze.$C$11]*[.M269];IF([.J269]=&quot;geplant&quot;;[kostensaetze.$C$12]*[.M269];&quot; &quot;)))" table:style-name="ce146">
              <text:p>175,00 €</text:p>
            </table:table-cell>
            <table:table-cell office:value-type="currency" office:value="500" table:formula="of:=[.M269]-[.K269]" table:style-name="ce31">
              <text:p>500,00 €</text:p>
            </table:table-cell>
            <table:table-cell office:value-type="currency" office:value="175" table:formula="of:=[.N269]-[.L269]" table:style-name="ce148">
              <text:p>175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99"/>
            <table:table-cell table:number-columns-repeated="3" table:style-name="ce27"/>
            <table:table-cell office:value-type="string" table:style-name="ce27">
              <text:p>faranto</text:p>
            </table:table-cell>
            <table:table-cell table:number-columns-repeated="4" table:style-name="ce16"/>
            <table:table-cell office:value-type="string" table:style-name="ce92">
              <text:p>sicher</text:p>
            </table:table-cell>
            <table:table-cell office:value-type="currency" office:value="600" table:style-name="ce44">
              <text:p>600,00 €</text:p>
            </table:table-cell>
            <table:table-cell office:value-type="currency" office:value="450" table:formula="of:=IF([.J270]=&quot;fest&quot;;[kostensaetze.$C$10]*[.K270];IF([.J270]=&quot;sicher&quot;;[kostensaetze.$C$11]*[.K270];IF([.J270]=&quot;geplant&quot;;[kostensaetze.$C$12]*[.K270];&quot; &quot;)))" table:style-name="ce147">
              <text:p>450,00 €</text:p>
            </table:table-cell>
            <table:table-cell office:value-type="currency" office:value="2000" table:style-name="ce31">
              <text:p>2.000,00 €</text:p>
            </table:table-cell>
            <table:table-cell office:value-type="currency" office:value="1500" table:formula="of:=IF([.J270]=&quot;fest&quot;;[kostensaetze.$C$10]*[.M270];IF([.J270]=&quot;sicher&quot;;[kostensaetze.$C$11]*[.M270];IF([.J270]=&quot;geplant&quot;;[kostensaetze.$C$12]*[.M270];&quot; &quot;)))" table:style-name="ce146">
              <text:p>1.500,00 €</text:p>
            </table:table-cell>
            <table:table-cell office:value-type="currency" office:value="1400" table:formula="of:=[.M270]-[.K270]" table:style-name="ce31">
              <text:p>1.400,00 €</text:p>
            </table:table-cell>
            <table:table-cell office:value-type="currency" office:value="1050" table:formula="of:=[.N270]-[.L270]" table:style-name="ce148">
              <text:p>1.05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99"/>
            <table:table-cell table:number-columns-repeated="3" table:style-name="ce27"/>
            <table:table-cell office:value-type="string" table:style-name="ce27">
              <text:p>freier zusammenschluss von studentInnenschaften</text:p>
            </table:table-cell>
            <table:table-cell table:number-columns-repeated="4" table:style-name="ce27"/>
            <table:table-cell office:value-type="string" table:style-name="ce92">
              <text:p>sicher</text:p>
            </table:table-cell>
            <table:table-cell table:style-name="ce44"/>
            <table:table-cell office:value-type="currency" office:value="0" table:formula="of:=IF([.J271]=&quot;fest&quot;;[kostensaetze.$C$10]*[.K271];IF([.J271]=&quot;sicher&quot;;[kostensaetze.$C$11]*[.K271];IF([.J271]=&quot;geplant&quot;;[kostensaetze.$C$12]*[.K271];&quot; &quot;)))" table:style-name="ce147">
              <text:p>0,00 €</text:p>
            </table:table-cell>
            <table:table-cell office:value-type="currency" office:value="4800" table:style-name="ce31">
              <text:p>4.800,00 €</text:p>
            </table:table-cell>
            <table:table-cell office:value-type="currency" office:value="3600" table:formula="of:=IF([.J271]=&quot;fest&quot;;[kostensaetze.$C$10]*[.M271];IF([.J271]=&quot;sicher&quot;;[kostensaetze.$C$11]*[.M271];IF([.J271]=&quot;geplant&quot;;[kostensaetze.$C$12]*[.M271];&quot; &quot;)))" table:style-name="ce146">
              <text:p>3.600,00 €</text:p>
            </table:table-cell>
            <table:table-cell office:value-type="currency" office:value="4800" table:formula="of:=[.M271]-[.K271]" table:style-name="ce31">
              <text:p>4.800,00 €</text:p>
            </table:table-cell>
            <table:table-cell office:value-type="currency" office:value="3600" table:formula="of:=[.N271]-[.L271]" table:style-name="ce148">
              <text:p>3.60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"/>
            <table:table-cell table:number-columns-repeated="3" table:style-name="ce16"/>
            <table:table-cell office:value-type="string" table:style-name="ce27">
              <text:p>Studentischer Akkreditierungspool</text:p>
            </table:table-cell>
            <table:table-cell table:number-columns-repeated="4" table:style-name="ce16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272]=&quot;fest&quot;;[kostensaetze.$C$10]*[.K272];IF([.J272]=&quot;sicher&quot;;[kostensaetze.$C$11]*[.K272];IF([.J272]=&quot;geplant&quot;;[kostensaetze.$C$12]*[.K272];&quot; &quot;)))" table:style-name="ce147">
              <text:p>0,00 €</text:p>
            </table:table-cell>
            <table:table-cell office:value-type="currency" office:value="1000" table:style-name="ce31">
              <text:p>1.000,00 €</text:p>
            </table:table-cell>
            <table:table-cell office:value-type="currency" office:value="350" table:formula="of:=IF([.J272]=&quot;fest&quot;;[kostensaetze.$C$10]*[.M272];IF([.J272]=&quot;sicher&quot;;[kostensaetze.$C$11]*[.M272];IF([.J272]=&quot;geplant&quot;;[kostensaetze.$C$12]*[.M272];&quot; &quot;)))" table:style-name="ce146">
              <text:p>350,00 €</text:p>
            </table:table-cell>
            <table:table-cell office:value-type="currency" office:value="1000" table:formula="of:=[.M272]-[.K272]" table:style-name="ce31">
              <text:p>1.000,00 €</text:p>
            </table:table-cell>
            <table:table-cell office:value-type="currency" office:value="350" table:formula="of:=[.N272]-[.L272]" table:style-name="ce148">
              <text:p>350,00 €</text:p>
            </table:table-cell>
            <table:table-cell table:style-name="ce45"/>
            <table:table-cell table:number-columns-repeated="16367"/>
          </table:table-row>
          <table:table-row table:style-name="ro2">
            <table:table-cell table:style-name="ce1"/>
            <table:table-cell table:number-columns-repeated="3" table:style-name="ce16"/>
            <table:table-cell office:value-type="string" table:style-name="ce27">
              <text:p>andere, oder diese Interessenvertretungen</text:p>
            </table:table-cell>
            <table:table-cell table:number-columns-repeated="4" table:style-name="ce16"/>
            <table:table-cell office:value-type="string" table:style-name="ce92">
              <text:p>geplant</text:p>
            </table:table-cell>
            <table:table-cell table:style-name="ce44"/>
            <table:table-cell office:value-type="currency" office:value="0" table:formula="of:=IF([.J273]=&quot;fest&quot;;[kostensaetze.$C$10]*[.K273];IF([.J273]=&quot;sicher&quot;;[kostensaetze.$C$11]*[.K273];IF([.J273]=&quot;geplant&quot;;[kostensaetze.$C$12]*[.K273];&quot; &quot;)))" table:style-name="ce147">
              <text:p>0,00 €</text:p>
            </table:table-cell>
            <table:table-cell office:value-type="currency" office:value="1500" table:style-name="ce31">
              <text:p>1.500,00 €</text:p>
            </table:table-cell>
            <table:table-cell office:value-type="currency" office:value="525" table:formula="of:=IF([.J273]=&quot;fest&quot;;[kostensaetze.$C$10]*[.M273];IF([.J273]=&quot;sicher&quot;;[kostensaetze.$C$11]*[.M273];IF([.J273]=&quot;geplant&quot;;[kostensaetze.$C$12]*[.M273];&quot; &quot;)))" table:style-name="ce146">
              <text:p>525,00 €</text:p>
            </table:table-cell>
            <table:table-cell office:value-type="currency" office:value="1500" table:formula="of:=[.M273]-[.K273]" table:style-name="ce31">
              <text:p>1.500,00 €</text:p>
            </table:table-cell>
            <table:table-cell office:value-type="currency" office:value="525" table:formula="of:=[.N273]-[.L273]" table:style-name="ce148">
              <text:p>525,00 €</text:p>
            </table:table-cell>
            <table:table-cell table:style-name="ce45"/>
            <table:table-cell table:number-columns-repeated="16367"/>
          </table:table-row>
          <table:table-row table:style-name="ro1">
            <table:table-cell table:style-name="ce99"/>
            <table:table-cell table:number-columns-repeated="6" table:style-name="ce94"/>
            <table:table-cell office:value-type="string" table:style-name="ce76">
              <text:p>Summe</text:p>
            </table:table-cell>
            <table:table-cell table:style-name="ce76"/>
            <table:table-cell table:style-name="ce95"/>
            <table:table-cell office:value-type="currency" office:value="600" table:formula="of:=SUM([.K268:.K273])" table:style-name="ce79">
              <text:p>600,00 €</text:p>
            </table:table-cell>
            <table:table-cell office:value-type="currency" office:value="450" table:formula="of:=SUM([.L267:.L273])" table:style-name="ce79">
              <text:p>450,00 €</text:p>
            </table:table-cell>
            <table:table-cell office:value-type="float" office:value="10300" table:formula="of:=SUM([.M268:.M273])" table:style-name="ce97">
              <text:p>10300</text:p>
            </table:table-cell>
            <table:table-cell office:value-type="currency" office:value="6325" table:formula="of:=SUM([.N267:.N273])" table:style-name="ce79">
              <text:p>6.325,00 €</text:p>
            </table:table-cell>
            <table:table-cell office:value-type="float" office:value="9700" table:formula="of:=[.M274]-[.K274]" table:style-name="ce97">
              <text:p>9700</text:p>
            </table:table-cell>
            <table:table-cell office:value-type="currency" office:value="5875" table:formula="of:=SUM([.P267:.P273])" table:style-name="ce79">
              <text:p>5.875,00 €</text:p>
            </table:table-cell>
            <table:table-cell office:value-type="currency" office:value="5875" table:formula="of:=SUM([.P268:.P273])" table:style-name="ce58">
              <text:p>5.875,00 €</text:p>
            </table:table-cell>
            <table:table-cell table:number-columns-repeated="16367"/>
          </table:table-row>
        </table:table-row-group>
        <table:table-row table:style-name="ro1">
          <table:table-cell table:number-columns-repeated="3" table:style-name="ce100"/>
          <table:table-cell table:number-columns-repeated="5" table:style-name="ce2"/>
          <table:table-cell table:number-columns-repeated="7" table:style-name="ce7"/>
          <table:table-cell office:value-type="string" office:string-value=" " table:formula="of:=IF([.J275]=&quot;fest&quot;;[kostensaetze.$C$10]*[.M275];IF([.J275]=&quot;sicher&quot;;[kostensaetze.$C$11]*[.M275];IF([.J275]=&quot;geplant&quot;;[kostensaetze.$C$12]*[.M275];&quot; &quot;)))" table:style-name="ce152">
            <text:p><text:s/>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114">
            <text:p>weitere Interessenvertretungen</text:p>
          </table:table-cell>
          <table:covered-table-cell table:number-columns-repeated="15"/>
          <table:table-cell office:value-type="float" office:value="2780" table:formula="of:=[.Q281]" table:style-name="ce15">
            <text:p>2780</text:p>
          </table:table-cell>
          <table:table-cell table:number-columns-repeated="16367"/>
        </table:table-row>
        <table:table-row table:style-name="ro2">
          <table:table-cell table:style-name="ce99"/>
          <table:table-cell table:number-columns-repeated="2" table:style-name="ce27"/>
          <table:table-cell office:value-type="string" table:style-name="ce27">
            <text:p>Mittel für Projekte</text:p>
          </table:table-cell>
          <table:table-cell table:number-columns-repeated="5" table:style-name="ce27"/>
          <table:table-cell table:style-name="ce92"/>
          <table:table-cell table:style-name="ce44"/>
          <table:table-cell table:style-name="ce43"/>
          <table:table-cell table:style-name="ce31"/>
          <table:table-cell office:value-type="string" office:string-value=" " table:formula="of:=IF([.J277]=&quot;fest&quot;;[kostensaetze.$C$10]*[.L277];IF([.J277]=&quot;sicher&quot;;[kostensaetze.$C$11]*[.L277];IF([.J277]=&quot;geplant&quot;;[kostensaetze.$C$12]*[.L277];&quot; &quot;)))" table:style-name="ce146">
            <text:p><text:s/></text:p>
          </table:table-cell>
          <table:table-cell table:style-name="ce108"/>
          <table:table-cell table:style-name="ce111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c3d2</text:p>
          </table:table-cell>
          <table:table-cell table:number-columns-repeated="4" table:style-name="ce27"/>
          <table:table-cell office:value-type="string" table:style-name="ce92">
            <text:p>sicher</text:p>
          </table:table-cell>
          <table:table-cell table:style-name="ce44"/>
          <table:table-cell office:value-type="currency" office:value="0" table:formula="of:=IF([.J278]=&quot;fest&quot;;[kostensaetze.$C$10]*[.K278];IF([.J278]=&quot;sicher&quot;;[kostensaetze.$C$11]*[.K278];IF([.J278]=&quot;geplant&quot;;[kostensaetze.$C$12]*[.K278];&quot; &quot;)))" table:style-name="ce147">
            <text:p>0,00 €</text:p>
          </table:table-cell>
          <table:table-cell office:value-type="currency" office:value="1400" table:style-name="ce31">
            <text:p>1.400,00 €</text:p>
          </table:table-cell>
          <table:table-cell office:value-type="currency" office:value="1050" table:formula="of:=IF([.J278]=&quot;fest&quot;;[kostensaetze.$C$10]*[.M278];IF([.J278]=&quot;sicher&quot;;[kostensaetze.$C$11]*[.M278];IF([.J278]=&quot;geplant&quot;;[kostensaetze.$C$12]*[.M278];&quot; &quot;)))" table:style-name="ce146">
            <text:p>1.050,00 €</text:p>
          </table:table-cell>
          <table:table-cell office:value-type="currency" office:value="1400" table:formula="of:=[.M278]-[.K278]" table:style-name="ce31">
            <text:p>1.400,00 €</text:p>
          </table:table-cell>
          <table:table-cell office:value-type="currency" office:value="1050" table:formula="of:=[.N278]-[.L278]" table:style-name="ce148">
            <text:p>1.050,00 €</text:p>
          </table:table-cell>
          <table:table-cell table:style-name="ce35"/>
          <table:table-cell table:number-columns-repeated="16367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Tafel Dresden</text:p>
          </table:table-cell>
          <table:table-cell table:number-columns-repeated="4" table:style-name="ce27"/>
          <table:table-cell office:value-type="string" table:style-name="ce92">
            <text:p>sicher</text:p>
          </table:table-cell>
          <table:table-cell table:style-name="ce44"/>
          <table:table-cell office:value-type="currency" office:value="0" table:formula="of:=IF([.J279]=&quot;fest&quot;;[kostensaetze.$C$10]*[.K279];IF([.J279]=&quot;sicher&quot;;[kostensaetze.$C$11]*[.K279];IF([.J279]=&quot;geplant&quot;;[kostensaetze.$C$12]*[.K279];&quot; &quot;)))" table:style-name="ce147">
            <text:p>0,00 €</text:p>
          </table:table-cell>
          <table:table-cell office:value-type="currency" office:value="300" table:style-name="ce31">
            <text:p>300,00 €</text:p>
          </table:table-cell>
          <table:table-cell office:value-type="currency" office:value="225" table:formula="of:=IF([.J279]=&quot;fest&quot;;[kostensaetze.$C$10]*[.M279];IF([.J279]=&quot;sicher&quot;;[kostensaetze.$C$11]*[.M279];IF([.J279]=&quot;geplant&quot;;[kostensaetze.$C$12]*[.M279];&quot; &quot;)))" table:style-name="ce146">
            <text:p>225,00 €</text:p>
          </table:table-cell>
          <table:table-cell office:value-type="currency" office:value="300" table:formula="of:=[.M279]-[.K279]" table:style-name="ce31">
            <text:p>300,00 €</text:p>
          </table:table-cell>
          <table:table-cell office:value-type="currency" office:value="225" table:formula="of:=[.N279]-[.L279]" table:style-name="ce148">
            <text:p>225,00 €</text:p>
          </table:table-cell>
          <table:table-cell table:style-name="ce35"/>
          <table:table-cell table:number-columns-repeated="16367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andere, oder diese Interessenvertretungen</text:p>
          </table:table-cell>
          <table:table-cell table:number-columns-repeated="4" table:style-name="ce27"/>
          <table:table-cell office:value-type="string" table:style-name="ce92">
            <text:p>geplant</text:p>
          </table:table-cell>
          <table:table-cell table:style-name="ce44"/>
          <table:table-cell office:value-type="currency" office:value="0" table:formula="of:=IF([.J280]=&quot;fest&quot;;[kostensaetze.$C$10]*[.K280];IF([.J280]=&quot;sicher&quot;;[kostensaetze.$C$11]*[.K280];IF([.J280]=&quot;geplant&quot;;[kostensaetze.$C$12]*[.K280];&quot; &quot;)))" table:style-name="ce147">
            <text:p>0,00 €</text:p>
          </table:table-cell>
          <table:table-cell office:value-type="currency" office:value="4300" table:style-name="ce31">
            <text:p>4.300,00 €</text:p>
          </table:table-cell>
          <table:table-cell office:value-type="currency" office:value="1505" table:formula="of:=IF([.J280]=&quot;fest&quot;;[kostensaetze.$C$10]*[.M280];IF([.J280]=&quot;sicher&quot;;[kostensaetze.$C$11]*[.M280];IF([.J280]=&quot;geplant&quot;;[kostensaetze.$C$12]*[.M280];&quot; &quot;)))" table:style-name="ce146">
            <text:p>1.505,00 €</text:p>
          </table:table-cell>
          <table:table-cell office:value-type="currency" office:value="4300" table:formula="of:=[.M280]-[.K280]" table:style-name="ce31">
            <text:p>4.300,00 €</text:p>
          </table:table-cell>
          <table:table-cell office:value-type="currency" office:value="1505" table:formula="of:=[.N280]-[.L280]" table:style-name="ce148">
            <text:p>1.505,00 €</text:p>
          </table:table-cell>
          <table:table-cell table:style-name="ce35"/>
          <table:table-cell table:number-columns-repeated="16367"/>
        </table:table-row>
        <table:table-row table:style-name="ro6">
          <table:table-cell table:style-name="ce99"/>
          <table:table-cell table:number-columns-repeated="6" table:style-name="ce94"/>
          <table:table-cell office:value-type="string" table:style-name="ce76">
            <text:p>Summe</text:p>
          </table:table-cell>
          <table:table-cell table:style-name="ce76"/>
          <table:table-cell table:style-name="ce95"/>
          <table:table-cell office:value-type="currency" office:value="0" table:formula="of:=SUM([.K278:.K280])" table:style-name="ce79">
            <text:p>0,00 €</text:p>
          </table:table-cell>
          <table:table-cell office:value-type="float" office:value="0" table:formula="of:=SUM([.L277:.L280])" table:style-name="ce95">
            <text:p>0</text:p>
          </table:table-cell>
          <table:table-cell office:value-type="currency" office:value="6000" table:formula="of:=SUM([.M278:.M280])" table:style-name="ce55">
            <text:p>6.000,00 €</text:p>
          </table:table-cell>
          <table:table-cell office:value-type="float" office:value="2780" table:formula="of:=SUM([.N277:.N280])" table:style-name="ce95">
            <text:p>2780</text:p>
          </table:table-cell>
          <table:table-cell office:value-type="float" office:value="6000" table:formula="of:=SUM([.O278:.O280])" table:style-name="ce112">
            <text:p>6000</text:p>
          </table:table-cell>
          <table:table-cell office:value-type="float" office:value="2780" table:formula="of:=SUM([.P277:.P280])" table:style-name="ce95">
            <text:p>2780</text:p>
          </table:table-cell>
          <table:table-cell office:value-type="currency" office:value="2780" table:formula="of:=SUM([.P278:.P280])" table:style-name="ce58">
            <text:p>2.780,00 €</text:p>
          </table:table-cell>
          <table:table-cell table:number-columns-repeated="16367"/>
        </table:table-row>
        <table:table-row table:style-name="ro1">
          <table:table-cell table:number-columns-repeated="10" table:style-name="ce2"/>
          <table:table-cell table:number-columns-repeated="2" table:style-name="ce7"/>
          <table:table-cell table:number-columns-repeated="3" table:style-name="ce2"/>
          <table:table-cell table:style-name="ce7"/>
          <table:table-cell table:number-columns-repeated="1008" table:style-name="ce2"/>
          <table:table-cell table:number-columns-repeated="15360"/>
        </table:table-row>
        <table:table-row table:number-rows-repeated="1048294" table:style-name="ro7">
          <table:table-cell table:number-columns-repeated="16384"/>
        </table:table-row>
      </table:table>
      <table:table table:name="einzelplan_fsr" table:style-name="ta1"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11" table:number-columns-repeated="13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14" table:number-rows-spanned="1" table:style-name="ce113">
            <text:p>Fachschaftsrät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100"/>
          <table:table-cell table:number-columns-repeated="7" table:style-name="ce2"/>
          <table:table-cell office:value-type="string" table:style-name="ce117">
            <text:p>Einnahmen</text:p>
          </table:table-cell>
          <table:table-cell office:value-type="string" table:style-name="ce90">
            <text:p>Ausgaben</text:p>
          </table:table-cell>
          <table:table-cell office:value-type="string" table:style-name="ce118">
            <text:p>Salden</text:p>
          </table:table-cell>
          <table:table-cell office:value-type="string" table:style-name="ce119">
            <text:p>gesamt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2" table:number-rows-spanned="1" table:style-name="ce82">
            <text:p>Fachschaftsrat Bauingenieurwesen/Architektur</text:p>
          </table:table-cell>
          <table:covered-table-cell table:number-columns-repeated="11"/>
          <table:table-cell office:value-type="currency" office:value="2433.7599999999998" table:formula="of:=[.N13]" table:style-name="ce91">
            <text:p>2.433,76 €</text:p>
          </table:table-cell>
          <table:table-cell table:number-columns-repeated="16370"/>
        </table:table-row>
        <table:table-row table:style-name="ro2">
          <table:table-cell table:style-name="ce99"/>
          <table:table-cell table:number-columns-repeated="9" table:style-name="ce17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17"/>
          <table:table-cell office:value-type="string" table:style-name="ce17">
            <text:p>Sachmittel</text:p>
          </table:table-cell>
          <table:table-cell table:number-columns-repeated="6" table:style-name="ce17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Sockelbetrag</text:p>
          </table:table-cell>
          <table:table-cell table:number-columns-repeated="5" table:style-name="ce27"/>
          <table:table-cell table:style-name="ce92"/>
          <table:table-cell office:value-type="currency" office:value="200" table:formula="of:=[kostensaetze.$C$15]" table:style-name="ce31">
            <text:p>200,00 €</text:p>
          </table:table-cell>
          <table:table-cell office:value-type="currency" office:value="200" table:formula="of:=IF([.L7]&lt;&gt;0;[.L7]-[.K7];&quot; &quot;)" table:style-name="ce31">
            <text:p>200,0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Arbeit des Fachschaftsrates</text:p>
          </table:table-cell>
          <table:table-cell table:number-columns-repeated="5" table:style-name="ce27"/>
          <table:table-cell table:style-name="ce92"/>
          <table:table-cell office:value-type="currency" office:value="910.5" table:formula="of:=((([mitglieder.B4]/6)*2)+[mitglieder.C4]+(([mitglieder.D4]/6)*4))*[kostensaetze.$C$16]" table:style-name="ce31">
            <text:p>910,50 €</text:p>
          </table:table-cell>
          <table:table-cell office:value-type="currency" office:value="910.5" table:formula="of:=IF([.L8]&lt;&gt;0;[.L8]-[.K8];&quot; &quot;)" table:style-name="ce31">
            <text:p>910,5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Veranstaltung des Fachschaftsrates <text:s/>(0,50 € * Anwendung)</text:p>
          </table:table-cell>
          <table:table-cell table:number-columns-repeated="5" table:style-name="ce27"/>
          <table:table-cell table:style-name="ce92"/>
          <table:table-cell office:value-type="currency" office:value="485.6" table:formula="of:=((([mitglieder.B4]/6)*2)+[mitglieder.C4]+(([mitglieder.D4]/6)*4))*([kostensaetze.$C$17]*[kostensaetze.$C$18])" table:style-name="ce31">
            <text:p>485,60 €</text:p>
          </table:table-cell>
          <table:table-cell office:value-type="currency" office:value="485.6" table:formula="of:=IF([.L9]&lt;&gt;0;[.L9]-[.K9];&quot; &quot;)" table:style-name="ce31">
            <text:p>485,6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weitere Veranstaltung des Fachschaftsrates (0,50 € * Anwendung)</text:p>
          </table:table-cell>
          <table:table-cell table:number-columns-repeated="5" table:style-name="ce27"/>
          <table:table-cell table:style-name="ce92"/>
          <table:table-cell office:value-type="currency" office:value="242.8" table:formula="of:=((([mitglieder.B4]/6)*2)+[mitglieder.C4]+(([mitglieder.D4]/6)*4))*([kostensaetze.$C$19]*[kostensaetze.$C$20])" table:style-name="ce31">
            <text:p>242,80 €</text:p>
          </table:table-cell>
          <table:table-cell office:value-type="currency" office:value="242.8" table:formula="of:=IF([.L10]&lt;&gt;0;[.L10]-[.K10];&quot; &quot;)" table:style-name="ce31">
            <text:p>242,8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27"/>
          <table:table-cell office:value-type="string" table:style-name="ce27">
            <text:p>Mittel für Projekte</text:p>
          </table:table-cell>
          <table:table-cell table:number-columns-repeated="6" table:style-name="ce27"/>
          <table:table-cell table:style-name="ce92"/>
          <table:table-cell table:style-name="ce44"/>
          <table:table-cell office:value-type="string" office:string-value=" " table:formula="of:=IF([.L11]&lt;&gt;0;[.L11]-[.K11];&quot; &quot;)" table:style-name="ce31">
            <text:p><text:s/>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27"/>
          <table:table-cell table:style-name="ce39"/>
          <table:table-cell office:value-type="string" table:style-name="ce27">
            <text:p>gemäß Anwendung</text:p>
          </table:table-cell>
          <table:table-cell table:number-columns-repeated="5" table:style-name="ce27"/>
          <table:table-cell table:style-name="ce92"/>
          <table:table-cell office:value-type="currency" office:value="594.86" table:formula="of:=((([mitglieder.B4]/6)*2)+[mitglieder.C4]+(([mitglieder.D4]/6)*4))*([kostensaetze.$C$21]*[kostensaetze.$C$22])" table:style-name="ce31">
            <text:p>594,86 €</text:p>
          </table:table-cell>
          <table:table-cell office:value-type="currency" office:value="594.86" table:formula="of:=IF([.L12]&lt;&gt;0;[.L12]-[.K12];&quot; &quot;)" table:style-name="ce31">
            <text:p>594,86 €</text:p>
          </table:table-cell>
          <table:table-cell table:style-name="ce45"/>
          <table:table-cell table:number-columns-repeated="16370"/>
        </table:table-row>
        <table:table-row table:style-name="ro1">
          <table:table-cell table:style-name="ce99"/>
          <table:table-cell table:number-columns-repeated="6" table:style-name="ce94"/>
          <table:table-cell office:value-type="string" table:style-name="ce76">
            <text:p>Summe</text:p>
          </table:table-cell>
          <table:table-cell table:number-columns-repeated="2" table:style-name="ce76"/>
          <table:table-cell office:value-type="float" office:value="0" table:formula="of:=SUM([.K5:.K12])" table:style-name="ce97">
            <text:p>0</text:p>
          </table:table-cell>
          <table:table-cell office:value-type="float" office:value="2433.7599999999998" table:formula="of:=SUM([.L5:.L12])" table:style-name="ce97">
            <text:p>2433,76</text:p>
          </table:table-cell>
          <table:table-cell office:value-type="currency" office:value="2433.7599999999998" table:formula="of:=IF([.L13]&lt;&gt;0;[.L13]-[.K13];&quot; &quot;)" table:style-name="ce124">
            <text:p>2.433,76 €</text:p>
          </table:table-cell>
          <table:table-cell office:value-type="currency" office:value="2433.7599999999998" table:formula="of:=SUM([.L7:.L12])" table:style-name="ce58">
            <text:p>2.433,76 €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9" table:style-name="ce125"/>
          <table:table-cell table:number-columns-repeated="2" table:style-name="ce126"/>
          <table:table-cell office:value-type="string" office:string-value=" " table:formula="of:=IF([.L14]&lt;&gt;0;[.L14]-[.K14];&quot; &quot;)" table:style-name="ce107">
            <text:p><text:s/></text:p>
          </table:table-cell>
          <table:table-cell table:style-name="ce126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2" table:number-rows-spanned="1" table:style-name="ce82">
            <text:p>Fachschaftsrat Elektrotechnik<text:s text:c="2"/></text:p>
          </table:table-cell>
          <table:covered-table-cell table:number-columns-repeated="11"/>
          <table:table-cell office:value-type="currency" office:value="2422.7200000000003" table:formula="of:=[.N24]" table:style-name="ce91">
            <text:p>2.422,72 €</text:p>
          </table:table-cell>
          <table:table-cell table:number-columns-repeated="16370"/>
        </table:table-row>
        <table:table-row table:style-name="ro2">
          <table:table-cell table:style-name="ce99"/>
          <table:table-cell table:number-columns-repeated="9" table:style-name="ce17"/>
          <table:table-cell table:style-name="ce120"/>
          <table:table-cell table:style-name="ce121"/>
          <table:table-cell office:value-type="string" office:string-value=" " table:formula="of:=IF([.L16]&lt;&gt;0;[.L16]-[.K16];&quot; &quot;)" table:style-name="ce122">
            <text:p><text:s/></text:p>
          </table:table-cell>
          <table:table-cell table:style-name="ce123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17"/>
          <table:table-cell office:value-type="string" table:style-name="ce17">
            <text:p>Sachmittel</text:p>
          </table:table-cell>
          <table:table-cell table:number-columns-repeated="6" table:style-name="ce17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Sockelbetrag</text:p>
          </table:table-cell>
          <table:table-cell table:number-columns-repeated="5" table:style-name="ce27"/>
          <table:table-cell table:style-name="ce92"/>
          <table:table-cell office:value-type="currency" office:value="200" table:formula="of:=[kostensaetze.$C$15]" table:style-name="ce31">
            <text:p>200,00 €</text:p>
          </table:table-cell>
          <table:table-cell office:value-type="currency" office:value="200" table:formula="of:=IF([.L18]&lt;&gt;0;[.L18]-[.K18];&quot; &quot;)" table:style-name="ce31">
            <text:p>200,0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Arbeit des Fachschaftsrates</text:p>
          </table:table-cell>
          <table:table-cell table:number-columns-repeated="5" table:style-name="ce27"/>
          <table:table-cell table:style-name="ce92"/>
          <table:table-cell office:value-type="currency" office:value="906" table:formula="of:=((([mitglieder.B5]/6)*2)+[mitglieder.C5]+(([mitglieder.D5]/6)*4))*[kostensaetze.$C$16]" table:style-name="ce31">
            <text:p>906,00 €</text:p>
          </table:table-cell>
          <table:table-cell office:value-type="currency" office:value="906" table:formula="of:=IF([.L19]&lt;&gt;0;[.L19]-[.K19];&quot; &quot;)" table:style-name="ce31">
            <text:p>906,0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Veranstaltung des Fachschaftsrates <text:s/>(0,50 € * Anwendung)</text:p>
          </table:table-cell>
          <table:table-cell table:number-columns-repeated="5" table:style-name="ce27"/>
          <table:table-cell table:style-name="ce92"/>
          <table:table-cell office:value-type="currency" office:value="483.20000000000005" table:formula="of:=((([mitglieder.B5]/6)*2)+[mitglieder.C5]+(([mitglieder.D5]/6)*4))*([kostensaetze.$C$17]*[kostensaetze.$C$18])" table:style-name="ce31">
            <text:p>483,20 €</text:p>
          </table:table-cell>
          <table:table-cell office:value-type="currency" office:value="483.20000000000005" table:formula="of:=IF([.L20]&lt;&gt;0;[.L20]-[.K20];&quot; &quot;)" table:style-name="ce31">
            <text:p>483,2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weitere Veranstaltung des Fachschaftsrates (0,50 € * Anwendung)</text:p>
          </table:table-cell>
          <table:table-cell table:number-columns-repeated="5" table:style-name="ce27"/>
          <table:table-cell table:style-name="ce92"/>
          <table:table-cell office:value-type="currency" office:value="241.60000000000002" table:formula="of:=((([mitglieder.B5]/6)*2)+[mitglieder.C5]+(([mitglieder.D5]/6)*4))*([kostensaetze.$C$19]*[kostensaetze.$C$20])" table:style-name="ce31">
            <text:p>241,60 €</text:p>
          </table:table-cell>
          <table:table-cell office:value-type="currency" office:value="241.60000000000002" table:formula="of:=IF([.L21]&lt;&gt;0;[.L21]-[.K21];&quot; &quot;)" table:style-name="ce31">
            <text:p>241,6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27"/>
          <table:table-cell office:value-type="string" table:style-name="ce27">
            <text:p>Mittel für Projekte</text:p>
          </table:table-cell>
          <table:table-cell table:number-columns-repeated="6" table:style-name="ce27"/>
          <table:table-cell table:style-name="ce92"/>
          <table:table-cell table:style-name="ce44"/>
          <table:table-cell office:value-type="string" office:string-value=" " table:formula="of:=IF([.L22]&lt;&gt;0;[.L22]-[.K22];&quot; &quot;)" table:style-name="ce31">
            <text:p><text:s/>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27"/>
          <table:table-cell table:style-name="ce39"/>
          <table:table-cell office:value-type="string" table:style-name="ce27">
            <text:p>gemäß Anwendung</text:p>
          </table:table-cell>
          <table:table-cell table:number-columns-repeated="5" table:style-name="ce27"/>
          <table:table-cell table:style-name="ce92"/>
          <table:table-cell office:value-type="currency" office:value="591.91999999999996" table:formula="of:=((([mitglieder.B5]/6)*2)+[mitglieder.C5]+(([mitglieder.D5]/6)*4))*([kostensaetze.$C$21]*[kostensaetze.$C$22])" table:style-name="ce31">
            <text:p>591,92 €</text:p>
          </table:table-cell>
          <table:table-cell office:value-type="currency" office:value="591.91999999999996" table:formula="of:=IF([.L23]&lt;&gt;0;[.L23]-[.K23];&quot; &quot;)" table:style-name="ce31">
            <text:p>591,92 €</text:p>
          </table:table-cell>
          <table:table-cell table:style-name="ce45"/>
          <table:table-cell table:number-columns-repeated="16370"/>
        </table:table-row>
        <table:table-row table:style-name="ro1">
          <table:table-cell table:style-name="ce99"/>
          <table:table-cell table:number-columns-repeated="6" table:style-name="ce94"/>
          <table:table-cell office:value-type="string" table:style-name="ce76">
            <text:p>Summe</text:p>
          </table:table-cell>
          <table:table-cell table:number-columns-repeated="2" table:style-name="ce76"/>
          <table:table-cell office:value-type="float" office:value="0" table:formula="of:=SUM([.K16:.K23])" table:style-name="ce97">
            <text:p>0</text:p>
          </table:table-cell>
          <table:table-cell office:value-type="float" office:value="2422.7200000000003" table:formula="of:=SUM([.L16:.L23])" table:style-name="ce97">
            <text:p>2422,72</text:p>
          </table:table-cell>
          <table:table-cell office:value-type="currency" office:value="2422.7200000000003" table:formula="of:=IF([.L24]&lt;&gt;0;[.L24]-[.K24];&quot; &quot;)" table:style-name="ce124">
            <text:p>2.422,72 €</text:p>
          </table:table-cell>
          <table:table-cell office:value-type="currency" office:value="2422.7200000000003" table:formula="of:=SUM([.L18:.L23])" table:style-name="ce58">
            <text:p>2.422,72 €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9" table:style-name="ce17"/>
          <table:table-cell table:style-name="ce120"/>
          <table:table-cell table:style-name="ce121"/>
          <table:table-cell office:value-type="string" office:string-value=" " table:formula="of:=IF([.L25]&lt;&gt;0;[.L25]-[.K25];&quot; &quot;)" table:style-name="ce122">
            <text:p><text:s/></text:p>
          </table:table-cell>
          <table:table-cell table:style-name="ce123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2" table:number-rows-spanned="1" table:style-name="ce82">
            <text:p>Fachschaftsrat Geoinformation<text:s text:c="2"/></text:p>
          </table:table-cell>
          <table:covered-table-cell table:number-columns-repeated="11"/>
          <table:table-cell office:value-type="currency" office:value="1706.9599999999998" table:formula="of:=[.N35]" table:style-name="ce91">
            <text:p>1.706,96 €</text:p>
          </table:table-cell>
          <table:table-cell table:number-columns-repeated="16370"/>
        </table:table-row>
        <table:table-row table:style-name="ro2">
          <table:table-cell table:style-name="ce99"/>
          <table:table-cell table:number-columns-repeated="9" table:style-name="ce17"/>
          <table:table-cell table:style-name="ce120"/>
          <table:table-cell table:style-name="ce121"/>
          <table:table-cell office:value-type="string" office:string-value=" " table:formula="of:=IF([.L27]&lt;&gt;0;[.L27]-[.K27];&quot; &quot;)" table:style-name="ce122">
            <text:p><text:s/></text:p>
          </table:table-cell>
          <table:table-cell table:style-name="ce123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17"/>
          <table:table-cell office:value-type="string" table:style-name="ce17">
            <text:p>Sachmittel</text:p>
          </table:table-cell>
          <table:table-cell table:number-columns-repeated="6" table:style-name="ce17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Sockelbetrag</text:p>
          </table:table-cell>
          <table:table-cell table:number-columns-repeated="5" table:style-name="ce27"/>
          <table:table-cell table:style-name="ce92"/>
          <table:table-cell office:value-type="currency" office:value="200" table:formula="of:=[kostensaetze.$C$15]" table:style-name="ce31">
            <text:p>200,00 €</text:p>
          </table:table-cell>
          <table:table-cell office:value-type="currency" office:value="200" table:formula="of:=IF([.L29]&lt;&gt;0;[.L29]-[.K29];&quot; &quot;)" table:style-name="ce31">
            <text:p>200,0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Arbeit des Fachschaftsrates</text:p>
          </table:table-cell>
          <table:table-cell table:number-columns-repeated="5" table:style-name="ce27"/>
          <table:table-cell table:style-name="ce92"/>
          <table:table-cell office:value-type="currency" office:value="614.25" table:formula="of:=((([mitglieder.B6]/6)*2)+[mitglieder.C6]+(([mitglieder.D6]/6)*4))*[kostensaetze.$C$16]" table:style-name="ce31">
            <text:p>614,25 €</text:p>
          </table:table-cell>
          <table:table-cell office:value-type="currency" office:value="614.25" table:formula="of:=IF([.L30]&lt;&gt;0;[.L30]-[.K30];&quot; &quot;)" table:style-name="ce31">
            <text:p>614,25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Veranstaltung des Fachschaftsrates <text:s/>(0,50 € * Anwendung)</text:p>
          </table:table-cell>
          <table:table-cell table:number-columns-repeated="5" table:style-name="ce27"/>
          <table:table-cell table:style-name="ce92"/>
          <table:table-cell office:value-type="currency" office:value="327.60000000000002" table:formula="of:=((([mitglieder.B6]/6)*2)+[mitglieder.C6]+(([mitglieder.D6]/6)*4))*([kostensaetze.$C$17]*[kostensaetze.$C$18])" table:style-name="ce31">
            <text:p>327,60 €</text:p>
          </table:table-cell>
          <table:table-cell office:value-type="currency" office:value="327.60000000000002" table:formula="of:=IF([.L31]&lt;&gt;0;[.L31]-[.K31];&quot; &quot;)" table:style-name="ce31">
            <text:p>327,6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weitere Veranstaltung des Fachschaftsrates (0,50 € * Anwendung)</text:p>
          </table:table-cell>
          <table:table-cell table:number-columns-repeated="5" table:style-name="ce27"/>
          <table:table-cell table:style-name="ce92"/>
          <table:table-cell office:value-type="currency" office:value="163.80000000000001" table:formula="of:=((([mitglieder.B6]/6)*2)+[mitglieder.C6]+(([mitglieder.D6]/6)*4))*([kostensaetze.$C$19]*[kostensaetze.$C$20])" table:style-name="ce31">
            <text:p>163,80 €</text:p>
          </table:table-cell>
          <table:table-cell office:value-type="currency" office:value="163.80000000000001" table:formula="of:=IF([.L32]&lt;&gt;0;[.L32]-[.K32];&quot; &quot;)" table:style-name="ce31">
            <text:p>163,8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27"/>
          <table:table-cell office:value-type="string" table:style-name="ce27">
            <text:p>Mittel für Projekte</text:p>
          </table:table-cell>
          <table:table-cell table:number-columns-repeated="6" table:style-name="ce27"/>
          <table:table-cell table:style-name="ce92"/>
          <table:table-cell table:style-name="ce44"/>
          <table:table-cell office:value-type="string" office:string-value=" " table:formula="of:=IF([.L33]&lt;&gt;0;[.L33]-[.K33];&quot; &quot;)" table:style-name="ce31">
            <text:p><text:s/>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27"/>
          <table:table-cell table:style-name="ce39"/>
          <table:table-cell office:value-type="string" table:style-name="ce27">
            <text:p>gemäß Anwendung</text:p>
          </table:table-cell>
          <table:table-cell table:number-columns-repeated="5" table:style-name="ce27"/>
          <table:table-cell table:style-name="ce92"/>
          <table:table-cell office:value-type="currency" office:value="401.31" table:formula="of:=((([mitglieder.B6]/6)*2)+[mitglieder.C6]+(([mitglieder.D6]/6)*4))*([kostensaetze.$C$21]*[kostensaetze.$C$22])" table:style-name="ce31">
            <text:p>401,31 €</text:p>
          </table:table-cell>
          <table:table-cell office:value-type="currency" office:value="401.31" table:formula="of:=IF([.L34]&lt;&gt;0;[.L34]-[.K34];&quot; &quot;)" table:style-name="ce31">
            <text:p>401,31 €</text:p>
          </table:table-cell>
          <table:table-cell table:style-name="ce45"/>
          <table:table-cell table:number-columns-repeated="16370"/>
        </table:table-row>
        <table:table-row table:style-name="ro1">
          <table:table-cell table:style-name="ce99"/>
          <table:table-cell table:number-columns-repeated="6" table:style-name="ce94"/>
          <table:table-cell office:value-type="string" table:style-name="ce76">
            <text:p>Summe</text:p>
          </table:table-cell>
          <table:table-cell table:number-columns-repeated="2" table:style-name="ce76"/>
          <table:table-cell office:value-type="float" office:value="0" table:formula="of:=SUM([.K27:.K34])" table:style-name="ce97">
            <text:p>0</text:p>
          </table:table-cell>
          <table:table-cell office:value-type="float" office:value="1706.9599999999998" table:formula="of:=SUM([.L27:.L34])" table:style-name="ce97">
            <text:p>1706,96</text:p>
          </table:table-cell>
          <table:table-cell office:value-type="currency" office:value="1706.9599999999998" table:formula="of:=IF([.L35]&lt;&gt;0;[.L35]-[.K35];&quot; &quot;)" table:style-name="ce124">
            <text:p>1.706,96 €</text:p>
          </table:table-cell>
          <table:table-cell office:value-type="currency" office:value="1706.9599999999998" table:formula="of:=SUM([.L29:.L34])" table:style-name="ce58">
            <text:p>1.706,96 €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9" table:style-name="ce17"/>
          <table:table-cell table:style-name="ce120"/>
          <table:table-cell table:style-name="ce121"/>
          <table:table-cell office:value-type="string" office:string-value=" " table:formula="of:=IF([.L36]&lt;&gt;0;[.L36]-[.K36];&quot; &quot;)" table:style-name="ce122">
            <text:p><text:s/></text:p>
          </table:table-cell>
          <table:table-cell table:style-name="ce123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2" table:number-rows-spanned="1" table:style-name="ce82">
            <text:p>Fachschaftsrat Gestaltung</text:p>
          </table:table-cell>
          <table:covered-table-cell table:number-columns-repeated="11"/>
          <table:table-cell office:value-type="currency" office:value="492.56000000000006" table:formula="of:=[.N46]" table:style-name="ce91">
            <text:p>492,56 €</text:p>
          </table:table-cell>
          <table:table-cell table:number-columns-repeated="16370"/>
        </table:table-row>
        <table:table-row table:style-name="ro2">
          <table:table-cell table:style-name="ce99"/>
          <table:table-cell table:number-columns-repeated="9" table:style-name="ce17"/>
          <table:table-cell table:style-name="ce120"/>
          <table:table-cell table:style-name="ce121"/>
          <table:table-cell office:value-type="string" office:string-value=" " table:formula="of:=IF([.L38]&lt;&gt;0;[.L38]-[.K38];&quot; &quot;)" table:style-name="ce122">
            <text:p><text:s/></text:p>
          </table:table-cell>
          <table:table-cell table:style-name="ce123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17"/>
          <table:table-cell office:value-type="string" table:style-name="ce17">
            <text:p>Sachmittel</text:p>
          </table:table-cell>
          <table:table-cell table:number-columns-repeated="6" table:style-name="ce17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Sockelbetrag</text:p>
          </table:table-cell>
          <table:table-cell table:number-columns-repeated="5" table:style-name="ce27"/>
          <table:table-cell table:style-name="ce92"/>
          <table:table-cell office:value-type="currency" office:value="200" table:formula="of:=[kostensaetze.$C$15]" table:style-name="ce31">
            <text:p>200,00 €</text:p>
          </table:table-cell>
          <table:table-cell office:value-type="currency" office:value="200" table:formula="of:=IF([.L40]&lt;&gt;0;[.L40]-[.K40];&quot; &quot;)" table:style-name="ce31">
            <text:p>200,0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Arbeit des Fachschaftsrates</text:p>
          </table:table-cell>
          <table:table-cell table:number-columns-repeated="5" table:style-name="ce27"/>
          <table:table-cell table:style-name="ce92"/>
          <table:table-cell office:value-type="currency" office:value="119.25" table:formula="of:=((([mitglieder.B7]/6)*2)+[mitglieder.C7]+(([mitglieder.D7]/6)*4))*[kostensaetze.$C$16]" table:style-name="ce31">
            <text:p>119,25 €</text:p>
          </table:table-cell>
          <table:table-cell office:value-type="currency" office:value="119.25" table:formula="of:=IF([.L41]&lt;&gt;0;[.L41]-[.K41];&quot; &quot;)" table:style-name="ce31">
            <text:p>119,25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Veranstaltung des Fachschaftsrates <text:s/>(0,50 € * Anwendung)</text:p>
          </table:table-cell>
          <table:table-cell table:number-columns-repeated="5" table:style-name="ce27"/>
          <table:table-cell table:style-name="ce92"/>
          <table:table-cell office:value-type="currency" office:value="63.6" table:formula="of:=((([mitglieder.B7]/6)*2)+[mitglieder.C7]+(([mitglieder.D7]/6)*4))*([kostensaetze.$C$17]*[kostensaetze.$C$18])" table:style-name="ce31">
            <text:p>63,60 €</text:p>
          </table:table-cell>
          <table:table-cell office:value-type="currency" office:value="63.6" table:formula="of:=IF([.L42]&lt;&gt;0;[.L42]-[.K42];&quot; &quot;)" table:style-name="ce31">
            <text:p>63,6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weitere Veranstaltung des Fachschaftsrates (0,50 € * Anwendung)</text:p>
          </table:table-cell>
          <table:table-cell table:number-columns-repeated="5" table:style-name="ce27"/>
          <table:table-cell table:style-name="ce92"/>
          <table:table-cell office:value-type="currency" office:value="31.8" table:formula="of:=((([mitglieder.B7]/6)*2)+[mitglieder.C7]+(([mitglieder.D7]/6)*4))*([kostensaetze.$C$19]*[kostensaetze.$C$20])" table:style-name="ce31">
            <text:p>31,80 €</text:p>
          </table:table-cell>
          <table:table-cell office:value-type="currency" office:value="31.8" table:formula="of:=IF([.L43]&lt;&gt;0;[.L43]-[.K43];&quot; &quot;)" table:style-name="ce31">
            <text:p>31,8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27"/>
          <table:table-cell office:value-type="string" table:style-name="ce27">
            <text:p>Mittel für Projekte</text:p>
          </table:table-cell>
          <table:table-cell table:number-columns-repeated="6" table:style-name="ce27"/>
          <table:table-cell table:style-name="ce92"/>
          <table:table-cell table:style-name="ce44"/>
          <table:table-cell office:value-type="string" office:string-value=" " table:formula="of:=IF([.L44]&lt;&gt;0;[.L44]-[.K44];&quot; &quot;)" table:style-name="ce31">
            <text:p><text:s/>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27"/>
          <table:table-cell table:style-name="ce39"/>
          <table:table-cell office:value-type="string" table:style-name="ce27">
            <text:p>gemäß Anwendung</text:p>
          </table:table-cell>
          <table:table-cell table:number-columns-repeated="5" table:style-name="ce27"/>
          <table:table-cell table:style-name="ce92"/>
          <table:table-cell office:value-type="currency" office:value="77.91" table:formula="of:=((([mitglieder.B7]/6)*2)+[mitglieder.C7]+(([mitglieder.D7]/6)*4))*([kostensaetze.$C$21]*[kostensaetze.$C$22])" table:style-name="ce31">
            <text:p>77,91 €</text:p>
          </table:table-cell>
          <table:table-cell office:value-type="currency" office:value="77.91" table:formula="of:=IF([.L45]&lt;&gt;0;[.L45]-[.K45];&quot; &quot;)" table:style-name="ce31">
            <text:p>77,91 €</text:p>
          </table:table-cell>
          <table:table-cell table:style-name="ce45"/>
          <table:table-cell table:number-columns-repeated="16370"/>
        </table:table-row>
        <table:table-row table:style-name="ro1">
          <table:table-cell table:style-name="ce99"/>
          <table:table-cell table:number-columns-repeated="6" table:style-name="ce94"/>
          <table:table-cell office:value-type="string" table:style-name="ce76">
            <text:p>Summe</text:p>
          </table:table-cell>
          <table:table-cell table:number-columns-repeated="2" table:style-name="ce76"/>
          <table:table-cell office:value-type="float" office:value="0" table:formula="of:=SUM([.K38:.K45])" table:style-name="ce97">
            <text:p>0</text:p>
          </table:table-cell>
          <table:table-cell office:value-type="float" office:value="492.56000000000006" table:formula="of:=SUM([.L38:.L45])" table:style-name="ce97">
            <text:p>492,56</text:p>
          </table:table-cell>
          <table:table-cell office:value-type="currency" office:value="492.56000000000006" table:formula="of:=IF([.L46]&lt;&gt;0;[.L46]-[.K46];&quot; &quot;)" table:style-name="ce124">
            <text:p>492,56 €</text:p>
          </table:table-cell>
          <table:table-cell office:value-type="currency" office:value="492.56000000000006" table:formula="of:=SUM([.L40:.L45])" table:style-name="ce58">
            <text:p>492,56 €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9" table:style-name="ce17"/>
          <table:table-cell table:style-name="ce120"/>
          <table:table-cell table:style-name="ce121"/>
          <table:table-cell office:value-type="string" office:string-value=" " table:formula="of:=IF([.L47]&lt;&gt;0;[.L47]-[.K47];&quot; &quot;)" table:style-name="ce122">
            <text:p><text:s/></text:p>
          </table:table-cell>
          <table:table-cell table:style-name="ce123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2" table:number-rows-spanned="1" table:style-name="ce82">
            <text:p>Fachschaftsrat Informatik/Mathematik</text:p>
          </table:table-cell>
          <table:covered-table-cell table:number-columns-repeated="11"/>
          <table:table-cell office:value-type="currency" office:value="2582.8000000000002" table:formula="of:=[.N57]" table:style-name="ce91">
            <text:p>2.582,80 €</text:p>
          </table:table-cell>
          <table:table-cell table:number-columns-repeated="16370"/>
        </table:table-row>
        <table:table-row table:style-name="ro2">
          <table:table-cell table:style-name="ce99"/>
          <table:table-cell table:number-columns-repeated="9" table:style-name="ce17"/>
          <table:table-cell table:style-name="ce120"/>
          <table:table-cell table:style-name="ce121"/>
          <table:table-cell office:value-type="string" office:string-value=" " table:formula="of:=IF([.L49]&lt;&gt;0;[.L49]-[.K49];&quot; &quot;)" table:style-name="ce122">
            <text:p><text:s/></text:p>
          </table:table-cell>
          <table:table-cell table:style-name="ce123"/>
          <table:table-cell table:number-columns-repeated="16370" table:style-name="ce1"/>
        </table:table-row>
        <table:table-row table:style-name="ro2">
          <table:table-cell table:style-name="ce99"/>
          <table:table-cell table:number-columns-repeated="2" table:style-name="ce17"/>
          <table:table-cell office:value-type="string" table:style-name="ce17">
            <text:p>Sachmittel</text:p>
          </table:table-cell>
          <table:table-cell table:number-columns-repeated="6" table:style-name="ce17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0" table:style-name="ce1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Sockelbetrag</text:p>
          </table:table-cell>
          <table:table-cell table:number-columns-repeated="5" table:style-name="ce27"/>
          <table:table-cell table:style-name="ce92"/>
          <table:table-cell office:value-type="currency" office:value="200" table:formula="of:=[kostensaetze.$C$15]" table:style-name="ce31">
            <text:p>200,00 €</text:p>
          </table:table-cell>
          <table:table-cell office:value-type="currency" office:value="200" table:formula="of:=IF([.L51]&lt;&gt;0;[.L51]-[.K51];&quot; &quot;)" table:style-name="ce31">
            <text:p>200,00 €</text:p>
          </table:table-cell>
          <table:table-cell table:style-name="ce45"/>
          <table:table-cell table:number-columns-repeated="16370" table:style-name="ce1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Arbeit des Fachschaftsrates</text:p>
          </table:table-cell>
          <table:table-cell table:number-columns-repeated="5" table:style-name="ce27"/>
          <table:table-cell table:style-name="ce92"/>
          <table:table-cell office:value-type="currency" office:value="971.25" table:formula="of:=((([mitglieder.B8]/6)*2)+[mitglieder.C8]+(([mitglieder.D8]/6)*4))*[kostensaetze.$C$16]" table:style-name="ce31">
            <text:p>971,25 €</text:p>
          </table:table-cell>
          <table:table-cell office:value-type="currency" office:value="971.25" table:formula="of:=IF([.L52]&lt;&gt;0;[.L52]-[.K52];&quot; &quot;)" table:style-name="ce31">
            <text:p>971,25 €</text:p>
          </table:table-cell>
          <table:table-cell table:style-name="ce45"/>
          <table:table-cell table:number-columns-repeated="16370" table:style-name="ce1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Veranstaltung des Fachschaftsrates <text:s/>(0,50 € * Anwendung)</text:p>
          </table:table-cell>
          <table:table-cell table:number-columns-repeated="5" table:style-name="ce27"/>
          <table:table-cell table:style-name="ce92"/>
          <table:table-cell office:value-type="currency" office:value="518" table:formula="of:=((([mitglieder.B8]/6)*2)+[mitglieder.C8]+(([mitglieder.D8]/6)*4))*([kostensaetze.$C$17]*[kostensaetze.$C$18])" table:style-name="ce31">
            <text:p>518,00 €</text:p>
          </table:table-cell>
          <table:table-cell office:value-type="currency" office:value="518" table:formula="of:=IF([.L53]&lt;&gt;0;[.L53]-[.K53];&quot; &quot;)" table:style-name="ce31">
            <text:p>518,00 €</text:p>
          </table:table-cell>
          <table:table-cell table:style-name="ce45"/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weitere Veranstaltung des Fachschaftsrates (0,50 € * Anwendung)</text:p>
          </table:table-cell>
          <table:table-cell table:number-columns-repeated="5" table:style-name="ce27"/>
          <table:table-cell table:style-name="ce92"/>
          <table:table-cell office:value-type="currency" office:value="259" table:formula="of:=((([mitglieder.B8]/6)*2)+[mitglieder.C8]+(([mitglieder.D8]/6)*4))*([kostensaetze.$C$19]*[kostensaetze.$C$20])" table:style-name="ce31">
            <text:p>259,00 €</text:p>
          </table:table-cell>
          <table:table-cell office:value-type="currency" office:value="259" table:formula="of:=IF([.L54]&lt;&gt;0;[.L54]-[.K54];&quot; &quot;)" table:style-name="ce31">
            <text:p>259,00 €</text:p>
          </table:table-cell>
          <table:table-cell table:style-name="ce45"/>
          <table:table-cell table:number-columns-repeated="16370" table:style-name="ce1"/>
        </table:table-row>
        <table:table-row table:style-name="ro2">
          <table:table-cell table:style-name="ce99"/>
          <table:table-cell table:number-columns-repeated="2" table:style-name="ce27"/>
          <table:table-cell office:value-type="string" table:style-name="ce27">
            <text:p>Mittel für Projekte</text:p>
          </table:table-cell>
          <table:table-cell table:number-columns-repeated="6" table:style-name="ce27"/>
          <table:table-cell table:style-name="ce92"/>
          <table:table-cell table:style-name="ce44"/>
          <table:table-cell office:value-type="string" office:string-value=" " table:formula="of:=IF([.L55]&lt;&gt;0;[.L55]-[.K55];&quot; &quot;)" table:style-name="ce31">
            <text:p><text:s/></text:p>
          </table:table-cell>
          <table:table-cell table:style-name="ce45"/>
          <table:table-cell table:number-columns-repeated="16370" table:style-name="ce1"/>
        </table:table-row>
        <table:table-row table:style-name="ro2">
          <table:table-cell table:style-name="ce99"/>
          <table:table-cell table:number-columns-repeated="2" table:style-name="ce27"/>
          <table:table-cell table:style-name="ce39"/>
          <table:table-cell office:value-type="string" table:style-name="ce27">
            <text:p>gemäß Anwendung</text:p>
          </table:table-cell>
          <table:table-cell table:number-columns-repeated="5" table:style-name="ce27"/>
          <table:table-cell table:style-name="ce92"/>
          <table:table-cell office:value-type="currency" office:value="634.54999999999995" table:formula="of:=((([mitglieder.B8]/6)*2)+[mitglieder.C8]+(([mitglieder.D8]/6)*4))*([kostensaetze.$C$21]*[kostensaetze.$C$22])" table:style-name="ce31">
            <text:p>634,55 €</text:p>
          </table:table-cell>
          <table:table-cell office:value-type="currency" office:value="634.54999999999995" table:formula="of:=IF([.L56]&lt;&gt;0;[.L56]-[.K56];&quot; &quot;)" table:style-name="ce31">
            <text:p>634,55 €</text:p>
          </table:table-cell>
          <table:table-cell table:style-name="ce45"/>
          <table:table-cell table:number-columns-repeated="16370" table:style-name="ce1"/>
        </table:table-row>
        <table:table-row table:style-name="ro1">
          <table:table-cell table:style-name="ce99"/>
          <table:table-cell table:number-columns-repeated="6" table:style-name="ce94"/>
          <table:table-cell office:value-type="string" table:style-name="ce76">
            <text:p>Summe</text:p>
          </table:table-cell>
          <table:table-cell table:number-columns-repeated="2" table:style-name="ce76"/>
          <table:table-cell office:value-type="float" office:value="0" table:formula="of:=SUM([.K49:.K56])" table:style-name="ce97">
            <text:p>0</text:p>
          </table:table-cell>
          <table:table-cell office:value-type="float" office:value="2582.8000000000002" table:formula="of:=SUM([.L49:.L56])" table:style-name="ce97">
            <text:p>2582,8</text:p>
          </table:table-cell>
          <table:table-cell office:value-type="currency" office:value="2582.8000000000002" table:formula="of:=IF([.L57]&lt;&gt;0;[.L57]-[.K57];&quot; &quot;)" table:style-name="ce124">
            <text:p>2.582,80 €</text:p>
          </table:table-cell>
          <table:table-cell office:value-type="currency" office:value="2582.8000000000002" table:formula="of:=SUM([.L51:.L56])" table:style-name="ce58">
            <text:p>2.582,80 €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9" table:style-name="ce17"/>
          <table:table-cell table:style-name="ce120"/>
          <table:table-cell table:style-name="ce121"/>
          <table:table-cell office:value-type="string" office:string-value=" " table:formula="of:=IF([.L58]&lt;&gt;0;[.L58]-[.K58];&quot; &quot;)" table:style-name="ce122">
            <text:p><text:s/></text:p>
          </table:table-cell>
          <table:table-cell table:style-name="ce123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2" table:number-rows-spanned="1" table:style-name="ce82">
            <text:p>Fachschaftsrat Landbau/Landespflege</text:p>
          </table:table-cell>
          <table:covered-table-cell table:number-columns-repeated="11"/>
          <table:table-cell office:value-type="currency" office:value="2078.6400000000003" table:formula="of:=[.N68]" table:style-name="ce91">
            <text:p>2.078,64 €</text:p>
          </table:table-cell>
          <table:table-cell table:number-columns-repeated="16370" table:style-name="ce1"/>
        </table:table-row>
        <table:table-row table:style-name="ro2">
          <table:table-cell table:style-name="ce99"/>
          <table:table-cell table:number-columns-repeated="9" table:style-name="ce17"/>
          <table:table-cell table:style-name="ce120"/>
          <table:table-cell table:style-name="ce121"/>
          <table:table-cell office:value-type="string" office:string-value=" " table:formula="of:=IF([.L60]&lt;&gt;0;[.L60]-[.K60];&quot; &quot;)" table:style-name="ce122">
            <text:p><text:s/></text:p>
          </table:table-cell>
          <table:table-cell table:style-name="ce123"/>
          <table:table-cell table:number-columns-repeated="16370" table:style-name="ce1"/>
        </table:table-row>
        <table:table-row table:style-name="ro2">
          <table:table-cell table:style-name="ce99"/>
          <table:table-cell table:number-columns-repeated="2" table:style-name="ce17"/>
          <table:table-cell office:value-type="string" table:style-name="ce17">
            <text:p>Sachmittel</text:p>
          </table:table-cell>
          <table:table-cell table:number-columns-repeated="6" table:style-name="ce17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0" table:style-name="ce1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Sockelbetrag</text:p>
          </table:table-cell>
          <table:table-cell table:number-columns-repeated="5" table:style-name="ce27"/>
          <table:table-cell table:style-name="ce92"/>
          <table:table-cell office:value-type="currency" office:value="200" table:formula="of:=[kostensaetze.$C$15]" table:style-name="ce31">
            <text:p>200,00 €</text:p>
          </table:table-cell>
          <table:table-cell office:value-type="currency" office:value="200" table:formula="of:=IF([.L62]&lt;&gt;0;[.L62]-[.K62];&quot; &quot;)" table:style-name="ce31">
            <text:p>200,00 €</text:p>
          </table:table-cell>
          <table:table-cell table:style-name="ce45"/>
          <table:table-cell table:number-columns-repeated="16370" table:style-name="ce1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Arbeit des Fachschaftsrates</text:p>
          </table:table-cell>
          <table:table-cell table:number-columns-repeated="5" table:style-name="ce27"/>
          <table:table-cell table:style-name="ce92"/>
          <table:table-cell office:value-type="currency" office:value="765.75" table:formula="of:=((([mitglieder.B9]/6)*2)+[mitglieder.C9]+(([mitglieder.D9]/6)*4))*[kostensaetze.$C$16]" table:style-name="ce31">
            <text:p>765,75 €</text:p>
          </table:table-cell>
          <table:table-cell office:value-type="currency" office:value="765.75" table:formula="of:=IF([.L63]&lt;&gt;0;[.L63]-[.K63];&quot; &quot;)" table:style-name="ce31">
            <text:p>765,75 €</text:p>
          </table:table-cell>
          <table:table-cell table:style-name="ce45"/>
          <table:table-cell table:number-columns-repeated="16370" table:style-name="ce1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Veranstaltung des Fachschaftsrates <text:s/>(0,50 € * Anwendung)</text:p>
          </table:table-cell>
          <table:table-cell table:number-columns-repeated="5" table:style-name="ce27"/>
          <table:table-cell table:style-name="ce92"/>
          <table:table-cell office:value-type="currency" office:value="408.40000000000003" table:formula="of:=((([mitglieder.B9]/6)*2)+[mitglieder.C9]+(([mitglieder.D9]/6)*4))*([kostensaetze.$C$17]*[kostensaetze.$C$18])" table:style-name="ce31">
            <text:p>408,40 €</text:p>
          </table:table-cell>
          <table:table-cell office:value-type="currency" office:value="408.40000000000003" table:formula="of:=IF([.L64]&lt;&gt;0;[.L64]-[.K64];&quot; &quot;)" table:style-name="ce31">
            <text:p>408,40 €</text:p>
          </table:table-cell>
          <table:table-cell table:style-name="ce45"/>
          <table:table-cell table:number-columns-repeated="16370" table:style-name="ce1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weitere Veranstaltung des Fachschaftsrates (0,50 € * Anwendung)</text:p>
          </table:table-cell>
          <table:table-cell table:number-columns-repeated="5" table:style-name="ce27"/>
          <table:table-cell table:style-name="ce92"/>
          <table:table-cell office:value-type="currency" office:value="204.20000000000002" table:formula="of:=((([mitglieder.B9]/6)*2)+[mitglieder.C9]+(([mitglieder.D9]/6)*4))*([kostensaetze.$C$19]*[kostensaetze.$C$20])" table:style-name="ce31">
            <text:p>204,20 €</text:p>
          </table:table-cell>
          <table:table-cell office:value-type="currency" office:value="204.20000000000002" table:formula="of:=IF([.L65]&lt;&gt;0;[.L65]-[.K65];&quot; &quot;)" table:style-name="ce31">
            <text:p>204,2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27"/>
          <table:table-cell office:value-type="string" table:style-name="ce27">
            <text:p>Mittel für Projekte</text:p>
          </table:table-cell>
          <table:table-cell table:number-columns-repeated="6" table:style-name="ce27"/>
          <table:table-cell table:style-name="ce92"/>
          <table:table-cell table:style-name="ce44"/>
          <table:table-cell office:value-type="string" office:string-value=" " table:formula="of:=IF([.L66]&lt;&gt;0;[.L66]-[.K66];&quot; &quot;)" table:style-name="ce31">
            <text:p><text:s/>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27"/>
          <table:table-cell table:style-name="ce39"/>
          <table:table-cell office:value-type="string" table:style-name="ce27">
            <text:p>gemäß Anwendung</text:p>
          </table:table-cell>
          <table:table-cell table:number-columns-repeated="2" table:style-name="ce27"/>
          <table:table-cell office:value-type="float" office:value="0.2" table:style-name="ce27">
            <text:p>0,2</text:p>
          </table:table-cell>
          <table:table-cell table:number-columns-repeated="2" table:style-name="ce27"/>
          <table:table-cell table:style-name="ce92"/>
          <table:table-cell office:value-type="currency" office:value="500.28999999999996" table:formula="of:=((([mitglieder.B9]/6)*2)+[mitglieder.C9]+(([mitglieder.D9]/6)*4))*[kostensaetze.$C$21]*[kostensaetze.$C$22]" table:style-name="ce31">
            <text:p>500,29 €</text:p>
          </table:table-cell>
          <table:table-cell office:value-type="currency" office:value="500.28999999999996" table:formula="of:=IF([.L67]&lt;&gt;0;[.L67]-[.K67];&quot; &quot;)" table:style-name="ce31">
            <text:p>500,29 €</text:p>
          </table:table-cell>
          <table:table-cell table:style-name="ce45"/>
          <table:table-cell table:number-columns-repeated="16370"/>
        </table:table-row>
        <table:table-row table:style-name="ro1">
          <table:table-cell table:style-name="ce99"/>
          <table:table-cell table:number-columns-repeated="6" table:style-name="ce94"/>
          <table:table-cell office:value-type="string" table:style-name="ce76">
            <text:p>Summe</text:p>
          </table:table-cell>
          <table:table-cell table:number-columns-repeated="2" table:style-name="ce76"/>
          <table:table-cell office:value-type="float" office:value="0" table:formula="of:=SUM([.K60:.K67])" table:style-name="ce97">
            <text:p>0</text:p>
          </table:table-cell>
          <table:table-cell office:value-type="float" office:value="2078.6400000000003" table:formula="of:=SUM([.L60:.L67])" table:style-name="ce97">
            <text:p>2078,64</text:p>
          </table:table-cell>
          <table:table-cell office:value-type="currency" office:value="2078.6400000000003" table:formula="of:=IF([.L68]&lt;&gt;0;[.L68]-[.K68];&quot; &quot;)" table:style-name="ce124">
            <text:p>2.078,64 €</text:p>
          </table:table-cell>
          <table:table-cell office:value-type="currency" office:value="2078.6400000000003" table:formula="of:=SUM([.L62:.L67])" table:style-name="ce58">
            <text:p>2.078,64 €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9" table:style-name="ce17"/>
          <table:table-cell table:style-name="ce120"/>
          <table:table-cell table:style-name="ce121"/>
          <table:table-cell office:value-type="string" office:string-value=" " table:formula="of:=IF([.L69]&lt;&gt;0;[.L69]-[.K69];&quot; &quot;)" table:style-name="ce122">
            <text:p><text:s/></text:p>
          </table:table-cell>
          <table:table-cell table:style-name="ce123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2" table:number-rows-spanned="1" table:style-name="ce82">
            <text:p>Fachschaftsrat Maschinenbau/Verfahrenstechnik</text:p>
          </table:table-cell>
          <table:covered-table-cell table:number-columns-repeated="11"/>
          <table:table-cell office:value-type="currency" office:value="4102.6400000000003" table:formula="of:=[.N79]" table:style-name="ce91">
            <text:p>4.102,64 €</text:p>
          </table:table-cell>
          <table:table-cell table:number-columns-repeated="16370"/>
        </table:table-row>
        <table:table-row table:style-name="ro2">
          <table:table-cell table:style-name="ce99"/>
          <table:table-cell table:number-columns-repeated="9" table:style-name="ce17"/>
          <table:table-cell table:style-name="ce120"/>
          <table:table-cell table:style-name="ce121"/>
          <table:table-cell office:value-type="string" office:string-value=" " table:formula="of:=IF([.L71]&lt;&gt;0;[.L71]-[.K71];&quot; &quot;)" table:style-name="ce122">
            <text:p><text:s/></text:p>
          </table:table-cell>
          <table:table-cell table:style-name="ce123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17"/>
          <table:table-cell office:value-type="string" table:style-name="ce17">
            <text:p>Sachmittel</text:p>
          </table:table-cell>
          <table:table-cell table:number-columns-repeated="6" table:style-name="ce17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Sockelbetrag</text:p>
          </table:table-cell>
          <table:table-cell table:number-columns-repeated="5" table:style-name="ce27"/>
          <table:table-cell table:style-name="ce92"/>
          <table:table-cell office:value-type="currency" office:value="200" table:formula="of:=[kostensaetze.$C$15]" table:style-name="ce31">
            <text:p>200,00 €</text:p>
          </table:table-cell>
          <table:table-cell office:value-type="currency" office:value="200" table:formula="of:=IF([.L73]&lt;&gt;0;[.L73]-[.K73];&quot; &quot;)" table:style-name="ce31">
            <text:p>200,0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Arbeit des Fachschaftsrates</text:p>
          </table:table-cell>
          <table:table-cell table:number-columns-repeated="5" table:style-name="ce27"/>
          <table:table-cell table:style-name="ce92"/>
          <table:table-cell office:value-type="currency" office:value="1590.75" table:formula="of:=((([mitglieder.B10]/6)*2)+[mitglieder.C10]+(([mitglieder.D10]/6)*4))*[kostensaetze.$C$16]" table:style-name="ce31">
            <text:p>1.590,75 €</text:p>
          </table:table-cell>
          <table:table-cell office:value-type="currency" office:value="1590.75" table:formula="of:=IF([.L74]&lt;&gt;0;[.L74]-[.K74];&quot; &quot;)" table:style-name="ce31">
            <text:p>1.590,75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Veranstaltung des Fachschaftsrates <text:s/>(0,50 € * Anwendung)</text:p>
          </table:table-cell>
          <table:table-cell table:number-columns-repeated="5" table:style-name="ce27"/>
          <table:table-cell table:style-name="ce92"/>
          <table:table-cell office:value-type="currency" office:value="848.40000000000009" table:formula="of:=((([mitglieder.B10]/6)*2)+[mitglieder.C10]+(([mitglieder.D10]/6)*4))*[kostensaetze.$C$17]*[kostensaetze.$C$18]" table:style-name="ce31">
            <text:p>848,40 €</text:p>
          </table:table-cell>
          <table:table-cell office:value-type="currency" office:value="848.40000000000009" table:formula="of:=IF([.L75]&lt;&gt;0;[.L75]-[.K75];&quot; &quot;)" table:style-name="ce31">
            <text:p>848,4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weitere Veranstaltung des Fachschaftsrates (0,50 € * Anwendung)</text:p>
          </table:table-cell>
          <table:table-cell table:number-columns-repeated="5" table:style-name="ce27"/>
          <table:table-cell table:style-name="ce92"/>
          <table:table-cell office:value-type="currency" office:value="424.20000000000005" table:formula="of:=((([mitglieder.B10]/6)*2)+[mitglieder.C10]+(([mitglieder.D10]/6)*4))*[kostensaetze.$C$19]*[kostensaetze.$C$20]" table:style-name="ce31">
            <text:p>424,20 €</text:p>
          </table:table-cell>
          <table:table-cell office:value-type="currency" office:value="424.20000000000005" table:formula="of:=IF([.L76]&lt;&gt;0;[.L76]-[.K76];&quot; &quot;)" table:style-name="ce31">
            <text:p>424,2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27"/>
          <table:table-cell office:value-type="string" table:style-name="ce27">
            <text:p>Mittel für Projekte</text:p>
          </table:table-cell>
          <table:table-cell table:number-columns-repeated="6" table:style-name="ce27"/>
          <table:table-cell table:style-name="ce92"/>
          <table:table-cell table:style-name="ce44"/>
          <table:table-cell office:value-type="string" office:string-value=" " table:formula="of:=IF([.L77]&lt;&gt;0;[.L77]-[.K77];&quot; &quot;)" table:style-name="ce31">
            <text:p><text:s/>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27"/>
          <table:table-cell table:style-name="ce39"/>
          <table:table-cell office:value-type="string" table:style-name="ce27">
            <text:p>gemäß Anwendung</text:p>
          </table:table-cell>
          <table:table-cell table:number-columns-repeated="5" table:style-name="ce27"/>
          <table:table-cell table:style-name="ce92"/>
          <table:table-cell office:value-type="currency" office:value="1039.29" table:formula="of:=((([mitglieder.B10]/6)*2)+[mitglieder.C10]+(([mitglieder.D10]/6)*4))*[kostensaetze.$C$21]*[kostensaetze.$C$22]" table:style-name="ce31">
            <text:p>1.039,29 €</text:p>
          </table:table-cell>
          <table:table-cell office:value-type="currency" office:value="1039.29" table:formula="of:=IF([.L78]&lt;&gt;0;[.L78]-[.K78];&quot; &quot;)" table:style-name="ce31">
            <text:p>1.039,29 €</text:p>
          </table:table-cell>
          <table:table-cell table:style-name="ce45"/>
          <table:table-cell table:number-columns-repeated="16370"/>
        </table:table-row>
        <table:table-row table:style-name="ro1">
          <table:table-cell table:style-name="ce99"/>
          <table:table-cell table:number-columns-repeated="6" table:style-name="ce94"/>
          <table:table-cell office:value-type="string" table:style-name="ce76">
            <text:p>Summe</text:p>
          </table:table-cell>
          <table:table-cell table:number-columns-repeated="2" table:style-name="ce76"/>
          <table:table-cell office:value-type="float" office:value="0" table:formula="of:=SUM([.K71:.K78])" table:style-name="ce97">
            <text:p>0</text:p>
          </table:table-cell>
          <table:table-cell office:value-type="float" office:value="4102.6400000000003" table:formula="of:=SUM([.L71:.L78])" table:style-name="ce97">
            <text:p>4102,64</text:p>
          </table:table-cell>
          <table:table-cell office:value-type="currency" office:value="4102.6400000000003" table:formula="of:=IF([.L79]&lt;&gt;0;[.L79]-[.K79];&quot; &quot;)" table:style-name="ce124">
            <text:p>4.102,64 €</text:p>
          </table:table-cell>
          <table:table-cell office:value-type="currency" office:value="4102.6400000000003" table:formula="of:=SUM([.L73:.L78])" table:style-name="ce58">
            <text:p>4.102,64 €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9" table:style-name="ce17"/>
          <table:table-cell table:style-name="ce120"/>
          <table:table-cell table:style-name="ce121"/>
          <table:table-cell office:value-type="string" office:string-value=" " table:formula="of:=IF([.L80]&lt;&gt;0;[.L80]-[.K80];&quot; &quot;)" table:style-name="ce122">
            <text:p><text:s/></text:p>
          </table:table-cell>
          <table:table-cell table:style-name="ce123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2" table:number-rows-spanned="1" table:style-name="ce82">
            <text:p>Fachschaftsrat Wirtschaftswissenschaften</text:p>
          </table:table-cell>
          <table:covered-table-cell table:number-columns-repeated="11"/>
          <table:table-cell office:value-type="currency" office:value="4257.2" table:formula="of:=[.N90]" table:style-name="ce91">
            <text:p>4.257,20 €</text:p>
          </table:table-cell>
          <table:table-cell table:number-columns-repeated="16370"/>
        </table:table-row>
        <table:table-row table:style-name="ro2">
          <table:table-cell table:style-name="ce99"/>
          <table:table-cell table:number-columns-repeated="9" table:style-name="ce17"/>
          <table:table-cell table:style-name="ce120"/>
          <table:table-cell table:style-name="ce121"/>
          <table:table-cell office:value-type="string" office:string-value=" " table:formula="of:=IF([.L82]&lt;&gt;0;[.L82]-[.K82];&quot; &quot;)" table:style-name="ce122">
            <text:p><text:s/></text:p>
          </table:table-cell>
          <table:table-cell table:style-name="ce123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17"/>
          <table:table-cell office:value-type="string" table:style-name="ce17">
            <text:p>Sachmittel</text:p>
          </table:table-cell>
          <table:table-cell table:number-columns-repeated="6" table:style-name="ce17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Sockelbetrag</text:p>
          </table:table-cell>
          <table:table-cell table:number-columns-repeated="5" table:style-name="ce27"/>
          <table:table-cell table:style-name="ce92"/>
          <table:table-cell office:value-type="currency" office:value="200" table:formula="of:=[kostensaetze.$C$15]" table:style-name="ce31">
            <text:p>200,00 €</text:p>
          </table:table-cell>
          <table:table-cell office:value-type="currency" office:value="200" table:formula="of:=IF([.L84]&lt;&gt;0;[.L84]-[.K84];&quot; &quot;)" table:style-name="ce31">
            <text:p>200,0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Arbeit des Fachschaftsrates</text:p>
          </table:table-cell>
          <table:table-cell table:number-columns-repeated="5" table:style-name="ce27"/>
          <table:table-cell table:style-name="ce92"/>
          <table:table-cell office:value-type="currency" office:value="1653.75" table:formula="of:=((([mitglieder.B11]/6)*2)+[mitglieder.C11]+(([mitglieder.D11]/6)*4))*[kostensaetze.$C$16]" table:style-name="ce31">
            <text:p>1.653,75 €</text:p>
          </table:table-cell>
          <table:table-cell office:value-type="currency" office:value="1653.75" table:formula="of:=IF([.L85]&lt;&gt;0;[.L85]-[.K85];&quot; &quot;)" table:style-name="ce31">
            <text:p>1.653,75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Veranstaltung des Fachschaftsrates <text:s/>(0,50 € * Anwendung)</text:p>
          </table:table-cell>
          <table:table-cell table:number-columns-repeated="5" table:style-name="ce27"/>
          <table:table-cell table:style-name="ce92"/>
          <table:table-cell office:value-type="currency" office:value="882" table:formula="of:=((([mitglieder.B11]/6)*2)+[mitglieder.C11]+(([mitglieder.D11]/6)*4))*[kostensaetze.$C$17]*[kostensaetze.$C$18]" table:style-name="ce31">
            <text:p>882,00 €</text:p>
          </table:table-cell>
          <table:table-cell office:value-type="currency" office:value="882" table:formula="of:=IF([.L86]&lt;&gt;0;[.L86]-[.K86];&quot; &quot;)" table:style-name="ce31">
            <text:p>882,0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3" table:style-name="ce27"/>
          <table:table-cell office:value-type="string" table:style-name="ce27">
            <text:p>weitere Veranstaltung des Fachschaftsrates (0,50 € * Anwendung)</text:p>
          </table:table-cell>
          <table:table-cell table:number-columns-repeated="5" table:style-name="ce27"/>
          <table:table-cell table:style-name="ce92"/>
          <table:table-cell office:value-type="currency" office:value="441" table:formula="of:=((([mitglieder.B11]/6)*2)+[mitglieder.C11]+(([mitglieder.D11]/6)*4))*[kostensaetze.$C$19]*[kostensaetze.$C$20]" table:style-name="ce31">
            <text:p>441,00 €</text:p>
          </table:table-cell>
          <table:table-cell office:value-type="currency" office:value="441" table:formula="of:=IF([.L87]&lt;&gt;0;[.L87]-[.K87];&quot; &quot;)" table:style-name="ce31">
            <text:p>441,00 €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27"/>
          <table:table-cell office:value-type="string" table:style-name="ce27">
            <text:p>Mittel für Projekte</text:p>
          </table:table-cell>
          <table:table-cell table:number-columns-repeated="6" table:style-name="ce27"/>
          <table:table-cell table:style-name="ce92"/>
          <table:table-cell table:style-name="ce44"/>
          <table:table-cell office:value-type="string" office:string-value=" " table:formula="of:=IF([.L88]&lt;&gt;0;[.L88]-[.K88];&quot; &quot;)" table:style-name="ce31">
            <text:p><text:s/></text:p>
          </table:table-cell>
          <table:table-cell table:style-name="ce45"/>
          <table:table-cell table:number-columns-repeated="16370"/>
        </table:table-row>
        <table:table-row table:style-name="ro2">
          <table:table-cell table:style-name="ce99"/>
          <table:table-cell table:number-columns-repeated="2" table:style-name="ce27"/>
          <table:table-cell table:style-name="ce39"/>
          <table:table-cell office:value-type="string" table:style-name="ce27">
            <text:p>gemäß Anwendung</text:p>
          </table:table-cell>
          <table:table-cell table:number-columns-repeated="5" table:style-name="ce27"/>
          <table:table-cell table:style-name="ce92"/>
          <table:table-cell office:value-type="currency" office:value="1080.45" table:formula="of:=((([mitglieder.B11]/6)*2)+[mitglieder.C11]+(([mitglieder.D11]/6)*4))*[kostensaetze.$C$21]*[kostensaetze.$C$22]" table:style-name="ce31">
            <text:p>1.080,45 €</text:p>
          </table:table-cell>
          <table:table-cell office:value-type="currency" office:value="1080.45" table:formula="of:=IF([.L89]&lt;&gt;0;[.L89]-[.K89];&quot; &quot;)" table:style-name="ce31">
            <text:p>1.080,45 €</text:p>
          </table:table-cell>
          <table:table-cell table:style-name="ce45"/>
          <table:table-cell table:number-columns-repeated="16370"/>
        </table:table-row>
        <table:table-row table:style-name="ro1">
          <table:table-cell table:style-name="ce99"/>
          <table:table-cell table:number-columns-repeated="6" table:style-name="ce94"/>
          <table:table-cell office:value-type="string" table:style-name="ce76">
            <text:p>Summe</text:p>
          </table:table-cell>
          <table:table-cell table:number-columns-repeated="2" table:style-name="ce76"/>
          <table:table-cell office:value-type="float" office:value="0" table:formula="of:=SUM([.K82:.K89])" table:style-name="ce97">
            <text:p>0</text:p>
          </table:table-cell>
          <table:table-cell office:value-type="float" office:value="4257.2" table:formula="of:=SUM([.L82:.L89])" table:style-name="ce97">
            <text:p>4257,2</text:p>
          </table:table-cell>
          <table:table-cell office:value-type="currency" office:value="4257.2" table:formula="of:=IF([.L90]&lt;&gt;0;[.L90]-[.K90];&quot; &quot;)" table:style-name="ce124">
            <text:p>4.257,20 €</text:p>
          </table:table-cell>
          <table:table-cell office:value-type="currency" office:value="4257.2" table:formula="of:=SUM([.L84:.L89])" table:style-name="ce58">
            <text:p>4.257,20 €</text:p>
          </table:table-cell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number-rows-repeated="1048485" table:style-name="ro2">
          <table:table-cell table:number-columns-repeated="16384"/>
        </table:table-row>
      </table:table>
      <table:table table:name="kostensaetze" table:style-name="ta1">
        <table:table-column table:style-name="co28" table:default-cell-style-name="ce84"/>
        <table:table-column table:style-name="co30" table:default-cell-style-name="ce84"/>
        <table:table-column table:style-name="co6" table:number-columns-repeated="1022" table:default-cell-style-name="ce84"/>
        <table:table-column table:style-name="co10" table:number-columns-repeated="15360" table:default-cell-style-name="ce1"/>
        <table:table-row table:style-name="ro1">
          <table:table-cell office:value-type="string" table:number-columns-spanned="3" table:number-rows-spanned="1" table:style-name="ce113">
            <text:p>Kostensätz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024" table:style-name="ce84"/>
          <table:table-cell table:number-columns-repeated="15360"/>
        </table:table-row>
        <table:table-row table:style-name="ro2">
          <table:table-cell office:value-type="string" table:style-name="ce127">
            <text:p>Nr.</text:p>
          </table:table-cell>
          <table:table-cell office:value-type="string" table:style-name="ce128">
            <text:p>Benennung</text:p>
          </table:table-cell>
          <table:table-cell office:value-type="string" table:style-name="ce128">
            <text:p>Summe</text:p>
          </table:table-cell>
          <table:table-cell table:number-columns-repeated="16381"/>
        </table:table-row>
        <table:table-row table:style-name="ro2">
          <table:table-cell table:style-name="ce83"/>
          <table:table-cell table:number-columns-repeated="1023" table:style-name="ce84"/>
          <table:table-cell table:number-columns-repeated="15360"/>
        </table:table-row>
        <table:table-row table:style-name="ro2">
          <table:table-cell office:value-type="string" table:style-name="ce84">
            <text:p>Kostensätze</text:p>
          </table:table-cell>
          <table:table-cell table:style-name="ce1"/>
          <table:table-cell table:number-columns-repeated="1022" table:style-name="ce84"/>
          <table:table-cell table:number-columns-repeated="15360"/>
        </table:table-row>
        <table:table-row table:style-name="ro2">
          <table:table-cell table:style-name="ce83"/>
          <table:table-cell office:value-type="string" table:style-name="ce84">
            <text:p>kalkulatorischer Kostensatz je Schulung</text:p>
          </table:table-cell>
          <table:table-cell office:value-type="currency" office:value="100" table:style-name="ce86">
            <text:p>100,00 €</text:p>
          </table:table-cell>
          <table:table-cell table:number-columns-repeated="16381"/>
        </table:table-row>
        <table:table-row table:style-name="ro2">
          <table:table-cell table:style-name="ce83"/>
          <table:table-cell office:value-type="string" table:style-name="ce84">
            <text:p>kalkulatorischer Kostensatz je Schulung Konferenz</text:p>
          </table:table-cell>
          <table:table-cell office:value-type="currency" office:value="50" table:style-name="ce86">
            <text:p>50,00 €</text:p>
          </table:table-cell>
          <table:table-cell table:number-columns-repeated="16381"/>
        </table:table-row>
        <table:table-row table:style-name="ro2">
          <table:table-cell table:style-name="ce83"/>
          <table:table-cell table:style-name="ce84"/>
          <table:table-cell table:style-name="ce86"/>
          <table:table-cell table:number-columns-repeated="16381"/>
        </table:table-row>
        <table:table-row table:style-name="ro2">
          <table:table-cell office:value-type="string" table:style-name="ce84">
            <text:p>Umsetzungsfaktor je potentielle Umsetzung eines Projektes</text:p>
          </table:table-cell>
          <table:table-cell table:style-name="ce1"/>
          <table:table-cell table:style-name="ce86"/>
          <table:table-cell table:number-columns-repeated="16381"/>
        </table:table-row>
        <table:table-row table:style-name="ro2">
          <table:table-cell table:style-name="ce83"/>
          <table:table-cell office:value-type="string" table:style-name="ce84">
            <text:p>Umsetzung ist fest</text:p>
          </table:table-cell>
          <table:table-cell office:value-type="float" office:value="1" table:style-name="ce129">
            <text:p>1,00</text:p>
          </table:table-cell>
          <table:table-cell table:number-columns-repeated="16381"/>
        </table:table-row>
        <table:table-row table:style-name="ro2">
          <table:table-cell table:style-name="ce83"/>
          <table:table-cell office:value-type="string" table:style-name="ce84">
            <text:p>Umsetzung ist sicher</text:p>
          </table:table-cell>
          <table:table-cell office:value-type="float" office:value="0.75" table:style-name="ce129">
            <text:p>0,75</text:p>
          </table:table-cell>
          <table:table-cell table:number-columns-repeated="16381"/>
        </table:table-row>
        <table:table-row table:style-name="ro2">
          <table:table-cell table:style-name="ce83"/>
          <table:table-cell office:value-type="string" table:style-name="ce84">
            <text:p>Umsetzung ist geplant</text:p>
          </table:table-cell>
          <table:table-cell office:value-type="float" office:value="0.35" table:style-name="ce129">
            <text:p>0,35</text:p>
          </table:table-cell>
          <table:table-cell table:number-columns-repeated="16381"/>
        </table:table-row>
        <table:table-row table:style-name="ro2">
          <table:table-cell table:style-name="ce83"/>
          <table:table-cell table:style-name="ce84"/>
          <table:table-cell table:style-name="ce86"/>
          <table:table-cell table:number-columns-repeated="16381"/>
        </table:table-row>
        <table:table-row table:style-name="ro2">
          <table:table-cell office:value-type="string" table:style-name="ce84">
            <text:p>Kalkulation für die Mittel der Fachschaftsräte</text:p>
          </table:table-cell>
          <table:table-cell table:style-name="ce1"/>
          <table:table-cell table:style-name="ce86"/>
          <table:table-cell table:number-columns-repeated="16381"/>
        </table:table-row>
        <table:table-row table:style-name="ro2">
          <table:table-cell table:style-name="ce83"/>
          <table:table-cell office:value-type="string" table:style-name="ce84">
            <text:p>Sockelbeitrag (je Haushaltsjahr)</text:p>
          </table:table-cell>
          <table:table-cell office:value-type="currency" office:value="200" table:style-name="ce86">
            <text:p>200,00 €</text:p>
          </table:table-cell>
          <table:table-cell table:number-columns-repeated="16381"/>
        </table:table-row>
        <table:table-row table:style-name="ro2">
          <table:table-cell table:style-name="ce83"/>
          <table:table-cell office:value-type="string" table:style-name="ce84">
            <text:p>Arbeit des Fachschaftsrates (je Mitglied der Fachschaft je Semester)</text:p>
          </table:table-cell>
          <table:table-cell office:value-type="currency" office:value="0.75" table:style-name="ce86">
            <text:p>0,75 €</text:p>
          </table:table-cell>
          <table:table-cell table:number-columns-repeated="16381"/>
        </table:table-row>
        <table:table-row table:style-name="ro2">
          <table:table-cell table:style-name="ce83"/>
          <table:table-cell office:value-type="string" table:style-name="ce84">
            <text:p>Veranstaltung des Fachschaftsrates (je Mitglied der Fachschaft je Semester)</text:p>
          </table:table-cell>
          <table:table-cell office:value-type="currency" office:value="0.5" table:style-name="ce86">
            <text:p>0,50 €</text:p>
          </table:table-cell>
          <table:table-cell table:number-columns-repeated="16381"/>
        </table:table-row>
        <table:table-row table:style-name="ro2">
          <table:table-cell table:style-name="ce83"/>
          <table:table-cell office:value-type="string" table:style-name="ce84">
            <text:p>Umsetzung einer Veranstaltung des Fachschaftsrates</text:p>
          </table:table-cell>
          <table:table-cell office:value-type="float" office:value="0.8" table:style-name="ce129">
            <text:p>0,80</text:p>
          </table:table-cell>
          <table:table-cell table:number-columns-repeated="16381"/>
        </table:table-row>
        <table:table-row table:style-name="ro2">
          <table:table-cell table:style-name="ce83"/>
          <table:table-cell office:value-type="string" table:style-name="ce84">
            <text:p>weitere (zweite) Veranstaltung des Fachschaftsrates (je Mitglied der Fachschaft je Semester)</text:p>
          </table:table-cell>
          <table:table-cell office:value-type="currency" office:value="0.5" table:style-name="ce86">
            <text:p>0,50 €</text:p>
          </table:table-cell>
          <table:table-cell table:number-columns-repeated="16381"/>
        </table:table-row>
        <table:table-row table:style-name="ro2">
          <table:table-cell table:style-name="ce83"/>
          <table:table-cell office:value-type="string" table:style-name="ce84">
            <text:p>Umsetzung einer weiteren (zweiten) Veranstaltung des Fachschaftsrates</text:p>
          </table:table-cell>
          <table:table-cell office:value-type="float" office:value="0.4" table:style-name="ce129">
            <text:p>0,40</text:p>
          </table:table-cell>
          <table:table-cell table:number-columns-repeated="16381"/>
        </table:table-row>
        <table:table-row table:style-name="ro2">
          <table:table-cell table:style-name="ce83"/>
          <table:table-cell office:value-type="string" table:style-name="ce84">
            <text:p>Mittel für (weitere sichere) Projekte der Fachschaftsrtäte <text:s/>(je Mitglied der Fachschaft je Semester)</text:p>
          </table:table-cell>
          <table:table-cell office:value-type="currency" office:value="0.49" table:style-name="ce86">
            <text:p>0,49 €</text:p>
          </table:table-cell>
          <table:table-cell table:number-columns-repeated="16381"/>
        </table:table-row>
        <table:table-row table:style-name="ro2">
          <table:table-cell table:style-name="ce83"/>
          <table:table-cell office:value-type="string" table:style-name="ce84">
            <text:p>Anwendungsfaktor FSR-Projekte</text:p>
          </table:table-cell>
          <table:table-cell office:value-type="float" office:value="1" table:style-name="ce129">
            <text:p>1,00</text:p>
          </table:table-cell>
          <table:table-cell table:number-columns-repeated="16381"/>
        </table:table-row>
        <table:table-row table:style-name="ro2">
          <table:table-cell table:style-name="ce83"/>
          <table:table-cell table:number-columns-repeated="1023" table:style-name="ce84"/>
          <table:table-cell table:number-columns-repeated="15360"/>
        </table:table-row>
        <table:table-row table:number-rows-repeated="3" table:style-name="ro2">
          <table:table-cell table:number-columns-repeated="3" table:style-name="ce1"/>
          <table:table-cell table:number-columns-repeated="16381"/>
        </table:table-row>
        <table:table-row table:number-rows-repeated="1048550" table:style-name="ro7">
          <table:table-cell table:number-columns-repeated="16384"/>
        </table:table-row>
      </table:table>
      <table:table table:name="mitglieder" table:style-name="ta1">
        <table:table-column table:style-name="co31" table:default-cell-style-name="ce84"/>
        <table:table-column table:style-name="co3" table:default-cell-style-name="ce84"/>
        <table:table-column table:style-name="co32" table:default-cell-style-name="ce84"/>
        <table:table-column table:style-name="co3" table:default-cell-style-name="ce84"/>
        <table:table-column table:style-name="co6" table:number-columns-repeated="1018" table:default-cell-style-name="ce84"/>
        <table:table-column table:style-name="co10" table:number-columns-repeated="15362" table:default-cell-style-name="ce1"/>
        <table:table-row table:style-name="ro1">
          <table:table-cell office:value-type="string" table:number-columns-spanned="4" table:number-rows-spanned="1" table:style-name="ce145">
            <text:p>Anzahl der Immatrikulierten (nach Fakultäten (auch Fachschaften)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022" table:style-name="ce84"/>
          <table:table-cell table:number-columns-repeated="15362"/>
        </table:table-row>
        <table:table-row table:style-name="ro1">
          <table:table-cell table:style-name="ce130"/>
          <table:table-cell office:value-type="string" table:style-name="ce131">
            <text:p>Wintersemester 2012/2013</text:p>
          </table:table-cell>
          <table:table-cell office:value-type="string" table:style-name="ce132">
            <text:p>Sommersemester 2013</text:p>
          </table:table-cell>
          <table:table-cell office:value-type="string" table:style-name="ce131">
            <text:p>Wintersemester 2012/2013</text:p>
          </table:table-cell>
          <table:table-cell table:number-columns-repeated="16380"/>
        </table:table-row>
        <table:table-row table:style-name="ro1">
          <table:table-cell office:value-type="string" table:style-name="ce133">
            <text:p>Bauingenieurwesen/Architektur</text:p>
          </table:table-cell>
          <table:table-cell office:value-type="float" office:value="643" table:style-name="ce134">
            <text:p>643</text:p>
          </table:table-cell>
          <table:table-cell office:value-type="float" office:value="571" table:style-name="ce135">
            <text:p>571</text:p>
          </table:table-cell>
          <table:table-cell office:value-type="float" office:value="643" table:style-name="ce134">
            <text:p>643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Elektrotechnik</text:p>
          </table:table-cell>
          <table:table-cell office:value-type="float" office:value="656" table:style-name="ce137">
            <text:p>656</text:p>
          </table:table-cell>
          <table:table-cell office:value-type="float" office:value="552" table:style-name="ce138">
            <text:p>552</text:p>
          </table:table-cell>
          <table:table-cell office:value-type="float" office:value="656" table:style-name="ce137">
            <text:p>656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Geoinformation</text:p>
          </table:table-cell>
          <table:table-cell office:value-type="float" office:value="434" table:style-name="ce137">
            <text:p>434</text:p>
          </table:table-cell>
          <table:table-cell office:value-type="float" office:value="385" table:style-name="ce138">
            <text:p>385</text:p>
          </table:table-cell>
          <table:table-cell office:value-type="float" office:value="434" table:style-name="ce137">
            <text:p>434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Gestaltung</text:p>
          </table:table-cell>
          <table:table-cell office:value-type="float" office:value="78" table:style-name="ce137">
            <text:p>78</text:p>
          </table:table-cell>
          <table:table-cell office:value-type="float" office:value="81" table:style-name="ce138">
            <text:p>81</text:p>
          </table:table-cell>
          <table:table-cell office:value-type="float" office:value="78" table:style-name="ce137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Informatik/Mathematik</text:p>
          </table:table-cell>
          <table:table-cell office:value-type="float" office:value="682" table:style-name="ce137">
            <text:p>682</text:p>
          </table:table-cell>
          <table:table-cell office:value-type="float" office:value="613" table:style-name="ce138">
            <text:p>613</text:p>
          </table:table-cell>
          <table:table-cell office:value-type="float" office:value="682" table:style-name="ce137">
            <text:p>682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Landbau/Landespflege</text:p>
          </table:table-cell>
          <table:table-cell office:value-type="float" office:value="566" table:style-name="ce137">
            <text:p>566</text:p>
          </table:table-cell>
          <table:table-cell office:value-type="float" office:value="455" table:style-name="ce138">
            <text:p>455</text:p>
          </table:table-cell>
          <table:table-cell office:value-type="float" office:value="566" table:style-name="ce137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Maschinenbau/Verfahrenstechnik</text:p>
          </table:table-cell>
          <table:table-cell office:value-type="float" office:value="1134" table:style-name="ce137">
            <text:p>1.134</text:p>
          </table:table-cell>
          <table:table-cell office:value-type="float" office:value="987" table:style-name="ce138">
            <text:p>987</text:p>
          </table:table-cell>
          <table:table-cell office:value-type="float" office:value="1134" table:style-name="ce137">
            <text:p>1.134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Wirtschaftswissenschaften</text:p>
          </table:table-cell>
          <table:table-cell office:value-type="float" office:value="1163" table:style-name="ce140">
            <text:p>1.163</text:p>
          </table:table-cell>
          <table:table-cell office:value-type="float" office:value="1042" table:style-name="ce141">
            <text:p>1.042</text:p>
          </table:table-cell>
          <table:table-cell office:value-type="float" office:value="1163" table:style-name="ce140">
            <text:p>1.163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Gesamt</text:p>
          </table:table-cell>
          <table:table-cell office:value-type="float" office:value="5356" table:formula="of:=SUM([.B4:.B11])" table:style-name="ce143">
            <text:p>5.356</text:p>
          </table:table-cell>
          <table:table-cell office:value-type="float" office:value="4686" table:formula="of:=SUM([.C4:.C11])" table:style-name="ce144">
            <text:p>4.686</text:p>
          </table:table-cell>
          <table:table-cell office:value-type="float" office:value="5356" table:formula="of:=SUM([.D4:.D11])" table:style-name="ce143">
            <text:p>5.356</text:p>
          </table:table-cell>
          <table:table-cell table:number-columns-repeated="16380"/>
        </table:table-row>
        <table:table-row table:style-name="ro1">
          <table:table-cell table:number-columns-repeated="1022" table:style-name="ce84"/>
          <table:table-cell table:number-columns-repeated="15362"/>
        </table:table-row>
        <table:table-row table:number-rows-repeated="1048563" table:style-name="ro8">
          <table:table-cell table:number-columns-repeated="16384"/>
        </table:table-row>
      </table:table>
      <table:table table:name="aufwandsentschaedigungen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einzelne_Veranstaltung_von_Kaba" table:style-name="ta1">
        <table:table-column table:style-name="co33" table:default-cell-style-name="ce1"/>
        <table:table-column table:style-name="co34" table:default-cell-style-name="ce1"/>
        <table:table-column table:style-name="co35" table:number-columns-repeated="1022" table:default-cell-style-name="ce1"/>
        <table:table-column table:style-name="co10" table:number-columns-repeated="15360" table:default-cell-style-name="ce1"/>
        <table:table-row table:style-name="ro2">
          <table:table-cell office:value-type="string" table:style-name="ce1">
            <text:p>pauschal geschätzt 1. Sitzung Ausschuss Finanzielles 2012</text:p>
          </table:table-cell>
          <table:table-cell office:value-type="float" office:value="1000" table:style-name="ce1">
            <text:p>1000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ldo</text:p>
          </table:table-cell>
          <table:table-cell office:value-type="string" table:style-name="ce1">
            <text:p>Einnahmen</text:p>
          </table:table-cell>
          <table:table-cell office:value-type="string" table:style-name="ce1">
            <text:p>Ausgaben</text:p>
          </table:table-cell>
          <table:table-cell table:number-columns-repeated="16381"/>
        </table:table-row>
        <table:table-row table:style-name="ro2">
          <table:table-cell office:value-type="float" office:value="-600" table:formula="of:=[.B3]-[.C3]" table:style-name="ce1">
            <text:p>-600</text:p>
          </table:table-cell>
          <table:table-cell office:value-type="float" office:value="950" table:formula="of:=SUM([.B4:.B8])" table:style-name="ce1">
            <text:p>950</text:p>
          </table:table-cell>
          <table:table-cell office:value-type="float" office:value="1550" table:formula="of:=SUM([.C4:.C8])" table:style-name="ce1">
            <text:p>15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undpreis für das Kabarett Herkuleskeule (Schauspiel mit Technik)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intritt (4 € x 200 Personen)</text:p>
          </table:table-cell>
          <table:table-cell office:value-type="float" office:value="800" table:style-name="ce1">
            <text:p>8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eis entsprechend des anteiligen (Hälfte) Eintritts für das Kabarett Herkuleskeule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rkauf Getränke</text:p>
          </table:table-cell>
          <table:table-cell office:value-type="float" office:value="150" table:style-name="ce1">
            <text:p>1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inkauf Getränke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81"/>
        </table:table-row>
        <table:table-row table:number-rows-repeated="1048568" table:style-name="ro8">
          <table:table-cell table:number-columns-repeated="16384"/>
        </table:table-row>
      </table:table>
      <table:table table:name="Jahresbetrieb_Hochschulkino" table:style-name="ta1">
        <table:table-column table:style-name="co36" table:default-cell-style-name="ce1"/>
        <table:table-column table:style-name="co34" table:default-cell-style-name="ce1"/>
        <table:table-column table:style-name="co35" table:number-columns-repeated="1022" table:default-cell-style-name="ce1"/>
        <table:table-column table:style-name="co10" table:number-columns-repeated="15360" table:default-cell-style-name="ce1"/>
        <table:table-row table:style-name="ro2">
          <table:table-cell office:value-type="string" table:style-name="ce1">
            <text:p>pauschal geschätzt 1. Sitzung Ausschuss Finanzielles 2012</text:p>
          </table:table-cell>
          <table:table-cell office:value-type="float" office:value="2500" table:style-name="ce1">
            <text:p>2500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ldo</text:p>
          </table:table-cell>
          <table:table-cell office:value-type="string" table:style-name="ce1">
            <text:p>Einnahmen</text:p>
          </table:table-cell>
          <table:table-cell office:value-type="string" table:style-name="ce1">
            <text:p>Ausgaben</text:p>
          </table:table-cell>
          <table:table-cell table:number-columns-repeated="16381"/>
        </table:table-row>
        <table:table-row table:style-name="ro2">
          <table:table-cell office:value-type="float" office:value="750" table:formula="of:=[.B3]-[.C3]" table:style-name="ce1">
            <text:p>750</text:p>
          </table:table-cell>
          <table:table-cell office:value-type="float" office:value="2000" table:formula="of:=SUM([.B4:.B7])" table:style-name="ce1">
            <text:p>2000</text:p>
          </table:table-cell>
          <table:table-cell office:value-type="float" office:value="1250" table:formula="of:=SUM([.C4:.C7])" table:style-name="ce1">
            <text:p>12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is entsprechend des anteiligen (¾) Eintritts für Unikino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intritt (2 € x 12 veranstaltungen x durchschnittlich 20 Personen + 0,50 € x X Personen/Semester)</text:p>
          </table:table-cell>
          <table:table-cell office:value-type="float" office:value="800" table:style-name="ce1">
            <text:p>8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erkauf Getränke</text:p>
          </table:table-cell>
          <table:table-cell office:value-type="float" office:value="1200" table:style-name="ce1">
            <text:p>1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inkauf Getränke</text:p>
          </table:table-cell>
          <table:table-cell table:style-name="ce1"/>
          <table:table-cell office:value-type="float" office:value="650" table:style-name="ce1">
            <text:p>650</text:p>
          </table:table-cell>
          <table:table-cell table:number-columns-repeated="16381"/>
        </table:table-row>
        <table:table-row table:number-rows-repeated="1048569" table:style-name="ro8">
          <table:table-cell table:number-columns-repeated="16384"/>
        </table:table-row>
      </table:table>
      <table:table table:name="einzelne_Semestereröffnungspart" table:style-name="ta1">
        <table:table-column table:style-name="co36" table:default-cell-style-name="ce1"/>
        <table:table-column table:style-name="co34" table:default-cell-style-name="ce1"/>
        <table:table-column table:style-name="co35" table:number-columns-repeated="1022" table:default-cell-style-name="ce1"/>
        <table:table-column table:style-name="co10" table:number-columns-repeated="15360" table:default-cell-style-name="ce1"/>
        <table:table-row table:style-name="ro2">
          <table:table-cell office:value-type="string" table:style-name="ce1">
            <text:p>pauschal geschätzt 1. Sitzung Ausschuss Finanzielles 2012</text:p>
          </table:table-cell>
          <table:table-cell office:value-type="float" office:value="6000" table:style-name="ce1">
            <text:p>6000</text:p>
          </table:table-cell>
          <table:table-cell office:value-type="float" office:value="6500" table:style-name="ce1">
            <text:p>65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ldo</text:p>
          </table:table-cell>
          <table:table-cell office:value-type="string" table:style-name="ce1">
            <text:p>Einnahmen</text:p>
          </table:table-cell>
          <table:table-cell office:value-type="string" table:style-name="ce1">
            <text:p>Ausgaben</text:p>
          </table:table-cell>
          <table:table-cell table:number-columns-repeated="16381"/>
        </table:table-row>
        <table:table-row table:style-name="ro2">
          <table:table-cell office:value-type="float" office:value="-50" table:formula="of:=[.B3]-[.C3]" table:style-name="ce1">
            <text:p>-50</text:p>
          </table:table-cell>
          <table:table-cell office:value-type="float" office:value="7950" table:formula="of:=SUM([.B4:.B14])" table:style-name="ce1">
            <text:p>7950</text:p>
          </table:table-cell>
          <table:table-cell office:value-type="float" office:value="8000" table:formula="of:=SUM([.C4:.C14])" table:style-name="ce1">
            <text:p>80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intritt (2 € x 600 Personen)</text:p>
          </table:table-cell>
          <table:table-cell office:value-type="float" office:value="1200" table:style-name="ce1">
            <text:p>1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erkauf Getränke</text:p>
          </table:table-cell>
          <table:table-cell office:value-type="float" office:value="6500" table:style-name="ce1">
            <text:p>65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inkauf Getränke; Miete für Gerätschaften (Kühlschränke usw.)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rsonal Bar (etwa 7 Personen x 7 €/h x 8 h)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arderobe (Miete)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rsonal Garderobe (etwa 2 Personen x 7 €/h x 8 h)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bühr für Garderobe (0,50 € x 500 Personen)</text:p>
          </table:table-cell>
          <table:table-cell office:value-type="float" office:value="250" table:style-name="ce1">
            <text:p>2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iete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rbung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chnik (Ton- und Lichtanlage)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cherheitsdienst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table:number-columns-repeated="16381"/>
        </table:table-row>
        <table:table-row table:number-rows-repeated="1048562" table:style-name="ro8">
          <table:table-cell table:number-columns-repeated="16384"/>
        </table:table-row>
      </table:table>
      <table:table table:name="einzelne_Veranstaltung_Rock_am_" table:style-name="ta1">
        <table:table-column table:style-name="co37" table:default-cell-style-name="ce1"/>
        <table:table-column table:style-name="co34" table:default-cell-style-name="ce1"/>
        <table:table-column table:style-name="co35" table:number-columns-repeated="1022" table:default-cell-style-name="ce1"/>
        <table:table-column table:style-name="co10" table:number-columns-repeated="15360" table:default-cell-style-name="ce1"/>
        <table:table-row table:style-name="ro2">
          <table:table-cell office:value-type="string" table:style-name="ce1">
            <text:p>pauschal geschätzt 1. Sitzung Ausschuss Finanzielles 2012</text:p>
          </table:table-cell>
          <table:table-cell office:value-type="float" office:value="1500" table:style-name="ce1">
            <text:p>1500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ldo</text:p>
          </table:table-cell>
          <table:table-cell office:value-type="string" table:style-name="ce1">
            <text:p>Einnahmen</text:p>
          </table:table-cell>
          <table:table-cell office:value-type="string" table:style-name="ce1">
            <text:p>Ausgaben</text:p>
          </table:table-cell>
          <table:table-cell table:number-columns-repeated="16381"/>
        </table:table-row>
        <table:table-row table:style-name="ro2">
          <table:table-cell office:value-type="float" office:value="-500" table:formula="of:=[.B3]-[.C3]" table:style-name="ce1">
            <text:p>-500</text:p>
          </table:table-cell>
          <table:table-cell office:value-type="float" office:value="1200" table:formula="of:=SUM([.B4:.B11])" table:style-name="ce1">
            <text:p>1200</text:p>
          </table:table-cell>
          <table:table-cell office:value-type="float" office:value="1700" table:formula="of:=SUM([.C4:.C11])" table:style-name="ce1">
            <text:p>17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intritt (0 € x 300 Personen)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age (3 Bands x 250 €)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rpflegung (Bands und Personal)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inkauf Getränke und Grillgut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rkauf Getränke und Grillgut</text:p>
          </table:table-cell>
          <table:table-cell office:value-type="float" office:value="1200" table:style-name="ce1">
            <text:p>1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olz mit Fackeln (Sommer) oder Heizpilze (Miete + Gas)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rbung (Plakate usw.)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chnik (Ton- und Lichtanlage)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81"/>
        </table:table-row>
        <table:table-row table:number-rows-repeated="1048565" table:style-name="ro8">
          <table:table-cell table:number-columns-repeated="16384"/>
        </table:table-row>
      </table:table>
      <table:table table:name="einzelne_LAN-Party" table:style-name="ta1">
        <table:table-column table:style-name="co38" table:default-cell-style-name="ce1"/>
        <table:table-column table:style-name="co24" table:default-cell-style-name="ce1"/>
        <table:table-column table:style-name="co39" table:default-cell-style-name="ce1"/>
        <table:table-column table:style-name="co10" table:number-columns-repeated="16381" table:default-cell-style-name="ce1"/>
        <table:table-row table:style-name="ro2">
          <table:table-cell office:value-type="string" table:style-name="ce1">
            <text:p>pauschal geschätzt 1. Sitzung Ausschuss Finanzielles 2012</text:p>
          </table:table-cell>
          <table:table-cell office:value-type="float" office:value="500" table:style-name="ce1">
            <text:p>500</text:p>
          </table:table-cell>
          <table:table-cell office:value-type="float" office:value="700" table:style-name="ce1">
            <text:p>7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ldo</text:p>
          </table:table-cell>
          <table:table-cell office:value-type="string" table:style-name="ce1">
            <text:p>Einnahmen</text:p>
          </table:table-cell>
          <table:table-cell office:value-type="string" table:style-name="ce1">
            <text:p>Ausgaben</text:p>
          </table:table-cell>
          <table:table-cell table:number-columns-repeated="16381"/>
        </table:table-row>
        <table:table-row table:style-name="ro2">
          <table:table-cell office:value-type="float" office:value="0" table:formula="of:=[.B3]-[.C3]" table:style-name="ce1">
            <text:p>0</text:p>
          </table:table-cell>
          <table:table-cell office:value-type="float" office:value="750" table:formula="of:=SUM([.B4:.B8])" table:style-name="ce1">
            <text:p>750</text:p>
          </table:table-cell>
          <table:table-cell office:value-type="float" office:value="750" table:formula="of:=SUM([.C4:.C8])" table:style-name="ce1">
            <text:p>7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intritt (0 € x 20 Personen)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inkauf Getränke und Grillgut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rkauf Getränke und Grillgut</text:p>
          </table:table-cell>
          <table:table-cell office:value-type="float" office:value="750" table:style-name="ce1">
            <text:p>7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rbung (Plakate usw.)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chnik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2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number:number-style style:name="N39">
      <number:number number:decimal-places="2" number:min-integer-digits="1" number:grouping="true"/>
      <number:text> €</number:text>
    </number:number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number:number-style style:name="N41P0"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E6E64C"/>
    </style:style>
    <style:style style:name="cf2" style:family="table-cell" style:data-style-name="N0">
      <style:table-cell-properties fo:background-color="#FFCC99"/>
    </style:style>
    <style:style style:name="cf3" style:family="table-cell" style:data-style-name="N0">
      <style:table-cell-properties fo:background-color="#CFE7F5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Unbenannt1" style:family="table-cell" style:data-style-name="N0">
      <style:table-cell-properties style:vertical-align="automatic" fo:background-color="#99CCFF"/>
    </style:style>
    <style:style style:name="Unbenannt10" style:family="table-cell" style:data-style-name="N0">
      <style:table-cell-properties style:vertical-align="automatic" fo:background-color="#AECF00"/>
    </style:style>
    <style:style style:name="Unbenannt2" style:family="table-cell" style:data-style-name="N0">
      <style:table-cell-properties style:vertical-align="automatic" fo:background-color="#CCFFFF"/>
    </style:style>
    <style:style style:name="Unbenannt3" style:family="table-cell" style:data-style-name="N0">
      <style:table-cell-properties style:vertical-align="automatic" fo:background-color="#99CCFF"/>
    </style:style>
    <style:style style:name="Unbenannt4" style:family="table-cell" style:data-style-name="N0">
      <style:table-cell-properties style:vertical-align="automatic" fo:background-color="#94BD5E"/>
    </style:style>
    <style:style style:name="Unbenannt5" style:family="table-cell" style:data-style-name="N0">
      <style:table-cell-properties style:vertical-align="automatic" fo:background-color="#CCCC00"/>
    </style:style>
    <style:style style:name="Unbenannt6" style:family="table-cell" style:data-style-name="N0">
      <style:table-cell-properties style:vertical-align="automatic" fo:background-color="#C5000B"/>
    </style:style>
    <style:style style:name="Unbenannt7" style:family="table-cell" style:data-style-name="N0">
      <style:table-cell-properties style:vertical-align="automatic" fo:background-color="#E6E64C"/>
    </style:style>
    <style:style style:name="Unbenannt8" style:family="table-cell" style:data-style-name="N0">
      <style:table-cell-properties style:vertical-align="automatic" fo:background-color="#CFE7F5"/>
    </style:style>
    <style:style style:name="Unbenannt9" style:family="table-cell" style:data-style-name="N0">
      <style:table-cell-properties style:vertical-align="automatic" fo:background-color="#FFCC99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5354330708661in" fo:margin-right="0.315354330708661in" style:print-orientation="landscape" style:print-page-order="ltr" style:first-page-number="1" style:scale-to="100%" style:table-centering="horizontal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0984251968503937in" fo:margin-left="0in" fo:margin-right="0in" fo:margin-top="0in"/>
      </style:footer-style>
    </style:page-layout>
    <style:style style:name="T1" style:family="text">
      <style:text-properties fo:color="#000000" style:font-name="Tahoma2" style:font-name-asian="Tahoma2" style:font-name-complex="Tahoma2" fo:font-size="8pt" style:font-size-asian="8pt" style:font-size-complex="8pt"/>
    </style:style>
    <style:style style:name="T2" style:family="text">
      <style:text-properties fo:color="#000000" style:font-name="Tahoma2" style:font-name-asian="Tahoma2" style:font-name-complex="Tahoma2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>
        <style:region-left>
          <text:p><text:span text:style-name="T2"><text:date>???</text:date></text:span></text:p>
        </style:region-left>
        <style:region-right>
          <text:p><text:span text:style-name="T2"><text:page-number>1</text:page-number></text:span><text:span text:style-name="T2"><text:s/></text:span><text:span text:style-name="T2">von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ky</meta:initial-creator>
    <dc:creator>Franky</dc:creator>
    <meta:creation-date>2013-03-29T14:56:58Z</meta:creation-date>
    <dc:date>2014-05-12T06:44:57Z</dc:date>
    <meta:print-date>2013-06-17T12:40:28Z</meta:print-date>
    <meta:editing-cycles>113</meta:editing-cycles>
    <meta:editing-duration>PT0S</meta:editing-duration>
  </office:meta>
</office:document-meta>
</file>